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gasleiding netbeheerder, langs de provinciale weg N298, Valkenburg - Nuth, kilometrering 8.7 tot kilometrering 9.0, aan beide zijden van de weg. Omgeving Hunnecum 33, 6361EE Nuth Z2025-00000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passen gasleiding langs de provinciale weg N298, Valkenburg - Nuth, kilometrering 8.7 tot kilometrering 9.0, aan beide zijden van de weg. Omgeving Hunnecum 33, 6361EE Nuth.</text:p>
            <text:p text:style-name="common-al">Belanghebbenden kunnen binnen zes weken na de dag waarop dit besluit is verzonden bezwaar maken onder vermelding van zaaknummer Z2025-00000400.</text:p>
            <text:p text:style-name="common-al">Het besluit is verzonden op 15 april 2025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26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26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26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40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gasleiding netbeheerder, langs de provinciale weg N298, Valkenburg - Nuth, kilometrering 8.7 tot kilometrering 9.0, aan beide zijden van de weg. Omgeving Hunnecum 33, 6361EE Nuth Z2025-00000400</meta:user-defined>
    <meta:user-defined meta:name="OVERHEIDop.datumEindeReactietermijn">2025-05-27</meta:user-defined>
    <meta:user-defined meta:name="OVERHEIDop.terinzageleggingBG">https://jeleefomgeving.nl/inzien/001737430/ea62e317-17e1-44d3-a0cf-6dd569948719</meta:user-defined>
    <meta:user-defined meta:name="DCTERMS.W3CDTF/DCTERMS.available">2025-04-17</meta:user-defined>
    <meta:user-defined meta:name="DCTERMS.W3CDTF/OVERHEIDop.jaargang">2025</meta:user-defined>
    <meta:user-defined meta:name="OVERHEIDop.publicationIssue">6263</meta:user-defined>
    <meta:user-defined meta:name="OVERHEIDop.PrbID/DC.identifier">prb-2025-6263</meta:user-defined>
    <meta:user-defined meta:name="OVERHEIDop.versieInformatie"/>
  </office:meta>
</office:document-meta>
</file>