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Wijzigen vergunning zaaknummer 11912800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wijziging van de reeds verleende vergunning, OLO - 7529949, zaaknummer 11912800. De wijziging betreft het verschuiven van het HVS33 gebouw met 12 meter.</text:p>
            <text:p text:style-name="common-al">Aanvrager: Tata Steel IJmuiden B.V.</text:p>
            <text:p text:style-name="common-al">Zaaknummer: 13663688</text:p>
            <text:p text:style-name="common-al">DSO nummer: 2025032101199</text:p>
            <text:p text:style-name="common-al">Ontvangstdatum aanvraag: 21-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909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Wijzigen vergunning zaaknummer 11912800 - Tata Steel IJmuiden B.V.</meta:user-defined>
    <meta:user-defined meta:name="DCTERMS.W3CDTF/DCTERMS.available">2025-04-17</meta:user-defined>
    <meta:user-defined meta:name="DCTERMS.W3CDTF/OVERHEIDop.jaargang">2025</meta:user-defined>
    <meta:user-defined meta:name="OVERHEIDop.publicationIssue">6262</meta:user-defined>
    <meta:user-defined meta:name="OVERHEIDop.PrbID/DC.identifier">prb-2025-6262</meta:user-defined>
    <meta:user-defined meta:name="OVERHEIDop.versieInformatie"/>
  </office:meta>
</office:document-meta>
</file>