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598,  De Hut - De Planck, van kilometrering 5.8 tot 5.9, aan de rechterzijde van de weg. Omgeving Schilberg 30, 6255NR Noorbeek, Z2025-0000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met systeemkastje langs de provinciale weg N598,  De Hut - De Planck, van kilometrering 5.8 tot 5.9, aan de rechterzijde van de weg. Omgeving Schilberg 30, 6255NR Noorbeek.</text:p>
            <text:p text:style-name="common-al">Belanghebbenden kunnen binnen zes weken na de dag waarop dit besluit is verzonden bezwaar maken onder vermelding van zaaknummer Z2025-00000294.</text:p>
            <text:p text:style-name="common-al">Het besluit is verzonden op 10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598,  De Hut - De Planck, van kilometrering 5.8 tot 5.9, aan de rechterzijde van de weg. Omgeving Schilberg 30, 6255NR Noorbeek, Z2025-00000294</meta:user-defined>
    <meta:user-defined meta:name="OVERHEIDop.datumEindeReactietermijn">2025-05-22</meta:user-defined>
    <meta:user-defined meta:name="OVERHEIDop.terinzageleggingBG">https://jeleefomgeving.nl/inzien/001737430/a762106d-8064-4ee9-8e80-4d58a3d4e2eb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61</meta:user-defined>
    <meta:user-defined meta:name="OVERHEIDop.PrbID/DC.identifier">prb-2025-6261</meta:user-defined>
    <meta:user-defined meta:name="OVERHEIDop.versieInformatie"/>
  </office:meta>
</office:document-meta>
</file>