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572 Echt - Koningsbosch van kilometrering 0.2 tot 0.3 aan de rechterzijde van de weg, omgeving Pepinusbrug 1, 6102 RH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72 Echt - Koningsbosch van kilometrering 0.2 tot 0.3 aan de rechterzijde van de weg, omgeving Pepinusbrug 1, 6102 RH Ech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</text:p>
            <text:p text:style-name="common-al">Aanvraagdatum: 10 januari 2025</text:p>
            <text:p text:style-name="common-al">Zaaknummer: Z2025-0000005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4</meta:user-defined>
    <dc:language>nl</dc:language>
    <meta:user-defined meta:name="OVERHEIDop.locatietype/OVERHEIDop.gebiedsmarkering">Vlak</meta:user-defined>
    <meta:user-defined meta:name="DC.title">Aanvraag Omgevingsvergunning aanpassen telecommunicatiekabel langs de provinciale weg N572 Echt - Koningsbosch van kilometrering 0.2 tot 0.3 aan de rechterzijde van de weg, omgeving Pepinusbrug 1, 6102 RH 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626</meta:user-defined>
    <meta:user-defined meta:name="OVERHEIDop.PrbID/DC.identifier">prb-2025-626</meta:user-defined>
    <meta:user-defined meta:name="OVERHEIDop.versieInformatie"/>
  </office:meta>
</office:document-meta>
</file>