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0-1-1">
      <style:table-column-properties style:rel-column-width="60*"/>
    </style:style>
    <style:style style:family="table-column" style:parent-style-name="colspec" style:name="id1-3-2-2-2-20-1-2">
      <style:table-column-properties style:rel-column-width="17*"/>
    </style:style>
    <style:style style:family="table-column" style:parent-style-name="colspec" style:name="id1-3-2-2-2-25-1-1">
      <style:table-column-properties style:rel-column-width="60*"/>
    </style:style>
    <style:style style:family="table-column" style:parent-style-name="colspec" style:name="id1-3-2-2-2-25-1-2">
      <style:table-column-properties style:rel-column-width="11*"/>
    </style:style>
    <style:style style:family="table-column" style:parent-style-name="colspec" style:name="id1-3-2-2-2-36-1-1">
      <style:table-column-properties style:rel-column-width="38*"/>
    </style:style>
    <style:style style:family="table-column" style:parent-style-name="colspec" style:name="id1-3-2-2-2-36-1-2">
      <style:table-column-properties style:rel-column-width="21*"/>
    </style: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style:style style:family="table-column" style:parent-style-name="colspec" style:name="id1-3-2-2-2-43-1-1">
      <style:table-column-properties style:rel-column-width="38*"/>
    </style:style>
    <style:style style:family="table-column" style:parent-style-name="colspec" style:name="id1-3-2-2-2-43-1-2">
      <style:table-column-properties style:rel-column-width="21*"/>
    </style: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51-1-1">
      <style:table-column-properties style:rel-column-width="65*"/>
    </style:style>
    <style:style style:family="table-column" style:parent-style-name="colspec" style:name="id1-3-2-2-2-51-1-2">
      <style:table-column-properties style:rel-column-width="19*"/>
    </style:style>
    <style:style style:family="table-column" style:parent-style-name="colspec" style:name="id1-3-2-2-2-56-1-1">
      <style:table-column-properties style:rel-column-width="66*"/>
    </style:style>
    <style:style style:family="table-column" style:parent-style-name="colspec" style:name="id1-3-2-2-2-56-1-2">
      <style:table-column-properties style:rel-column-width="15*"/>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 uteerde staten van Zeeland van  15 april 2025,  nummer  670661,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 overwegende dat voor verstrekking van subsidies in het kader van Hergebruik Leegstaande Panden voor Wonen bijzondere bepalingen in het Algemeen subsidiebesluit Zeeland 2023 zijn opgenomen;</text:p>
              </text:list-item>
              <text:list-item text:style-override="id1-3-2-1-1-4-2">
                <text:number>–</text:number>
                <text:p text:style-name="al"> 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 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2 van het Algemeen subsidiebesluit Zeeland 2023 wordt als volgt gewijzigd:</text:p>
            <text:p text:style-name="al"/>
            <text:p text:style-name="al">
            <text:span text:style-name="nadrukvet">A.</text:span>
          </text:p>
            <text:p text:style-name="al">Artikel 22.8, aanhef en onder a, komt te luiden:</text:p>
            <text:list text:style-name="id1-3-2-2-1-6">
              <text:list-item text:style-override="id1-3-2-2-1-6-1">
                <text:number>a.</text:number>
                <text:p text:style-name="al">een plan van aanpak, met daarin:</text:p>
                <text:list text:style-name="id1-3-2-2-1-6-1-3">
                  <text:list-item text:style-override="id1-3-2-2-1-6-1-3-1">
                    <text:number>•</text:number>
                    <text:p text:style-name="al">een locatieaanduiding waaruit blijkt welke bouwwerken en percelen de bedoelde locatie omvat;</text:p>
                  </text:list-item>
                  <text:list-item text:style-override="id1-3-2-2-1-6-1-3-2">
                    <text:number>•</text:number>
                    <text:p text:style-name="al">een algemene beschrijving van de transformatie of sloop en herontwikkeling in het kader waarvan de subsidiabele activiteiten worden uitgevoerd;</text:p>
                  </text:list-item>
                  <text:list-item text:style-override="id1-3-2-2-1-6-1-3-3">
                    <text:number>•</text:number>
                    <text:p text:style-name="al">een onderbouwing op welke wijze en in welke mate het project bijdraagt aan het terugdringen van leegstand, de verbetering van de ruimtelijke kwaliteit en indien van toepassing de cultuurhistorie;</text:p>
                  </text:list-item>
                  <text:list-item text:style-override="id1-3-2-2-1-6-1-3-4">
                    <text:number>•</text:number>
                    <text:p text:style-name="al">een toelichting van de te nemen maatregelen, inclusief de duurzaamheidsmaatregelen conform de eisen voor Bijna Energie Neutrale Gebouwen (BENG);</text:p>
                  </text:list-item>
                  <text:list-item text:style-override="id1-3-2-2-1-6-1-3-5">
                    <text:number>•</text:number>
                    <text:p text:style-name="al">tekeningen van de bestaande en gewenste situatie, plattegrond(en) en gevelaanzichten;</text:p>
                  </text:list-item>
                  <text:list-item text:style-override="id1-3-2-2-1-6-1-3-6">
                    <text:number>•</text:number>
                    <text:p text:style-name="al">maximaal vijf foto’s van de bestaande situatie;</text:p>
                  </text:list-item>
                </text:list>
              </text:list-item>
            </text:list>
            <text:p text:style-name="al">
            <text:span text:style-name="nadrukvet">B.</text:span>
          </text:p>
            <text:p text:style-name="al">Artikel 22.9 komt te luiden:</text:p>
            <text:p text:style-name="al"/>
            <text:p text:style-name="al">
            <text:span text:style-name="nadrukvet">Artikel 22.9 Extern deskundige</text:span>
          </text:p>
            <text:p text:style-name="al">Voor het vooroverleg en de beoordeling van de subsidieaanvraag kunnen gedeputeerde staten een beroep doen op een extern deskundige.</text:p>
            <text:p text:style-name="al"/>
            <text:p text:style-name="al">
            <text:span text:style-name="nadrukvet">C</text:span>
            <text:span text:style-name="nadrukvet">.</text:span>
          </text:p>
            <text:p text:style-name="al">Artikel 22.10 wordt als volgt gewijzigd:</text:p>
            <text:list text:style-name="id1-3-2-2-1-15">
              <text:list-item text:style-override="id1-3-2-2-1-15-1">
                <text:number>1.</text:number>
                <text:p text:style-name="al">Onder verlettering van de onderdelen d en e tot e en f, wordt in het eerste lid een onderdeel ingevoegd, luidende:</text:p>
                <text:list text:style-name="id1-3-2-2-1-15-1-3">
                  <text:list-item text:style-override="id1-3-2-2-1-15-1-3-1">
                    <text:number>d.</text:number>
                    <text:p text:style-name="al"> betaalbaarheid: de mate waarin het project bijdraagt aan de beschikbaarheid van betaalbare woningen;</text:p>
                  </text:list-item>
                </text:list>
              </text:list-item>
              <text:list-item text:style-override="id1-3-2-2-1-15-2">
                <text:number>2.</text:number>
                <text:p text:style-name="al">Onder verlettering van de onderdelen d en e tot e en f, wordt in het tweede lid een onderdeel ingevoegd, luidende:</text:p>
                <text:list text:style-name="id1-3-2-2-1-15-2-3">
                  <text:list-item text:style-override="id1-3-2-2-1-15-2-3-1">
                    <text:number>d.</text:number>
                    <text:p text:style-name="al"> betaalbaarheid: ten hoogste 100 punten;</text:p>
                  </text:list-item>
                </text:list>
              </text:list-item>
              <text:list-item text:style-override="id1-3-2-2-1-15-3">
                <text:number>3.</text:number>
                <text:p text:style-name="al">In het tweede lid, onderdeel e (nieuw), wordt ‘ten hoogste 100 punten’ vervangen door ‘ten hoogste 50 punte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22 van het Algemeen subsidiebesluit Zeeland 2023 wordt als volgt gewijzigd:</text:p>
            <text:p text:style-name="al"/>
            <text:p text:style-name="al">
            <text:span text:style-name="nadrukvet">A.</text:span>
          </text:p>
            <text:p text:style-name="al">In de algemene toelichting komt de tweede alinea onder het kopje ‘Achtergrond’ te luiden:</text:p>
            <text:p text:style-name="al"/>
            <text:p text:style-name="al">Tegelijkertijd is er een tekort aan goede en betaalbare woningen. Door de demografische ontwikkeling heeft Zeeland te maken met een veranderende woonbehoefte. Door vergrijzing en ontgroening verandert de huishoudenssamenstelling in Zeeland ingrijpend. Er vindt een sterke toename plaats van vooral oudere één- en tweepersoonshuishoudens. Daarnaast is een groot deel van de Zeeuwse woningvoorraad niet energiezuinig. Hierdoor sluit de woningvoorraad onvoldoende aan op de vraag, zowel nu als in de toekomst. Transformatie van vastgoed omvat het hergebruik voor wonen van (beeldbepalende) leegstaande panden zonder woonfunctie en de sloop van beeldverstorende verpauperde gebouwen, waarna de locatie gebruikt kan worden voor nieuwbouw. Met het transformeren van vastgoed worden extra woningen gecreëerd. Daarnaast draagt dit bij aan de vitaliteit en leefbaarheid van steden en dorpen.</text:p>
            <text:p text:style-name="al"/>
            <text:p text:style-name="al">
            <text:span text:style-name="nadrukvet">B.</text:span>
          </text:p>
            <text:p text:style-name="al">De toelichting op artikel 22.10 komt te luiden:</text:p>
            <text:p text:style-name="al"/>
            <text:p text:style-name="al">
            <text:span text:style-name="nadrukvet">Artikel 22.10 Verdeelprocedure</text:span>
          </text:p>
            <text:p text:style-name="al">Voor de beoordeling van de aanvraag wordt een aantal criteria met een puntenverdeling gehanteerd. Hieronder staat een nadere toelichting op de gebruikte criteria en de indicatieve puntenverdeling. </text:p>
            <text:p text:style-name="al"/>
            <text:p text:style-name="al">
            <text:span text:style-name="nadrukvet">Maximaal totaal aantal te behalen punten: </text:span>
            <text:span text:style-name="nadrukvet">60</text:span>
            <text:span text:style-name="nadrukvet">0</text:span>
          </text:p>
            <text:p text:style-name="al"/>
            <text:p text:style-name="al">
            <text:span text:style-name="nadrukvet">
              <text:span text:style-name="nadrukcur">Kwaliteitsverbetering (max. 200 punten) </text:span>
            </text:span>
          </text:p>
            <text:p text:style-name="al">Bij 'kwaliteitsverbetering' gaat het om de vooruitgang die geboekt wordt door het project over het gebouw (zelf). Hierbij wordt gekeken naar de bouwkundige en/of esthetische toestand van het pand, de verbetering daarvan en de ingrepen die uitgevoerd worden om het gebouw geschikt te maken voor het beoogde gebruik. Het is belangrijk om hiervoor een beeld te hebben van de startsituatie en de verwachte eindsituatie. Het projectteam beoordeelt dit op basis van beeldmateriaal, zoals bouwtekeningen en ontwerpschetsen, en een bezoek ter plaatse. Daarbij wordt de huidige situatie afgezet tegen de verwachte situatie. Hierbij wordt een beperkte ingreep voor transformatie van een pand laag beoordeeld, terwijl sloop dan wel transformatie met ingrijpende verbouwing van een sterk vervallen pand hoog wordt beoordeeld.</text:p>
            <text:p text:style-name="al">Onderstaande tabel geeft een indicatie van de puntentoekenning voor het criterium Kwaliteitsverbetering. </text:p>
            <text:section text:name="table_id1-3-2-2-2-20" text:style-name="table">
              <text:p text:style-name="table_top"/>
              <table:table table:style-name="tgroup">
                <table:table-column table:style-name="id1-3-2-2-2-20-1-1"/>
                <table:table-column table:style-name="id1-3-2-2-2-20-1-2"/>
                <table:table-row table:style-name="row">
                  <table:table-cell table:style-name="cell_frame_all" table:number-rows-spanned="1" table:number-columns-spanned="1">
                    <text:p text:style-name="table_al">Transformatie met beperkte verbouwing van het pan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ransformatie met ingrijpende verbouwing van het pan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xtra punten bij ingrijpende aanpassing buitenkant</text:p>
                  </table:table-cell>
                  <table:table-cell table:style-name="cell_frame_all" table:number-rows-spanned="1" table:number-columns-spanned="1">
                    <text:p text:style-name="table_al">ten hoogste 40</text:p>
                  </table:table-cell>
                </table:table-row>
                <table:table-row table:style-name="row">
                  <table:table-cell table:style-name="cell_frame_all" table:number-rows-spanned="1" table:number-columns-spanned="1">
                    <text:p text:style-name="table_al">Extra punten bij een sterk vervallen pand</text:p>
                  </table:table-cell>
                  <table:table-cell table:style-name="cell_frame_all" table:number-rows-spanned="1" table:number-columns-spanned="1">
                    <text:p text:style-name="table_al">ten hoogste 40</text:p>
                  </table:table-cell>
                </table:table-row>
                <table:table-row table:style-name="row">
                  <table:table-cell table:style-name="cell_frame_all" table:number-rows-spanned="1" table:number-columns-spanned="1">
                    <text:p text:style-name="table_al">Extra punten bij langdurige (meer dan 5 jaar) leegstand</text:p>
                  </table:table-cell>
                  <table:table-cell table:style-name="cell_frame_all" table:number-rows-spanned="1" table:number-columns-spanned="1">
                    <text:p text:style-name="table_al">ten hoogste 40</text:p>
                  </table:table-cell>
                </table:table-row>
              </table:table>
              <text:p text:style-name="table_bottom"/>
            </text:section>
            <text:p text:style-name="al">Bij sloop van een beeldverstorend pand worden de punten voor ingrijpende verbouwing en ingrijpende aanpassing buitenkant bij elkaar opgeteld tot een maximum van 120 punten.</text:p>
            <text:p text:style-name="al"/>
            <text:p text:style-name="al">
            <text:span text:style-name="nadrukvet">
              <text:span text:style-name="nadrukcur">Impact (max. 100 punten)</text:span>
            </text:span>
          </text:p>
            <text:p text:style-name="al">De impact gaat over het gebouw in relatie tot de omgeving. 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Onderstaande tabel geeft een indicatie van de puntentoekenning voor het criterium impact.</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Doodlopende weg of woon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 woonwijk of beperkt zichtbaar aan een doorgaande we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 een woonwijk bij het centr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 een doorgaande w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In het hart van het dorp, of aan een doorgaande weg bij het centrum van een stad of grotere ker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p een prominente plek of winkelstraat in het dorp</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een winkelstraat van een stad of grotere ker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p een beeldbepalende of prominente plek in het centrum van een stad of grotere kern</text:p>
                  </table:table-cell>
                  <table:table-cell table:style-name="cell_frame_all" table:number-rows-spanned="1" table:number-columns-spanned="1">
                    <text:p text:style-name="table_al">100</text:p>
                  </table:table-cell>
                </table:table-row>
              </table:table>
              <text:p text:style-name="table_bottom"/>
            </text:section>
            <text:p text:style-name="al">Stad: Middelburg, Vlissingen, Goes, Terneuzen</text:p>
            <text:p text:style-name="al">Grotere kernen: Zierikzee, Tholen, Yerseke, Kapelle, Heinkenszand, Oost Souburg, Oostburg, Axel, Hulst</text:p>
            <text:p text:style-name="al"/>
            <text:p text:style-name="al">
            <text:span text:style-name="nadrukvet"/>
            <text:span text:style-name="nadrukvet">
              <text:span text:style-name="nadrukcur">Transformatie of herontwikkeling (max. 100 punten) </text:span>
            </text:span>
          </text:p>
            <text:p text:style-name="al">De transformatie of herontwikkeling dient aan te sluiten op het gemeentelijk beleid. Het projectteam en de gemeente beoordelen of er behoefte is aan de betreffende woningen op de aangewezen locatie.</text:p>
            <text:p text:style-name="al">Er kunnen alleen punten toegekend worden als de volgende soorten woningen in het project worden gerealiseerd: flexwoningen, nultredenwoningen, geclusterde woningen en zorggeschikte woningen. </text:p>
            <text:p text:style-name="al">Flexwoningen: woonvormen waarbij sprake is van een tijdelijk pand of locatie voor bewoning dan wel een permanent pand met huurwoningen bedoeld voor urgente woningzoekenden die hier in afwachting van doorstroming naar een reguliere woning tijdelijk onderdak kunnen vinden;</text:p>
            <text:p text:style-name="al">Nultredenwoningen: woningen die zonder trappen van buitenaf bereikbaar zijn en waarin de zogenaamde primaire verblijfsruimtes, zijnde keuken, sanitair, woonkamer en minimaal één slaapkamer, zich op dezelfde woonlaag bevinden;</text:p>
            <text:p text:style-name="al">Geclusterde woningen: woningen die voldoen aan de uitgangspunten van nultredenwoningen en daarnaast zijn ingericht op het bevorderen van sociaal contact en gemeenschapsgevoel, waardoor eenzaamheid wordt tegengegaan. Er moet een ontmoetingsruimte inpandig aanwezig zijn en de woonvorm wordt voor minimaal 50% bewoond door 55-plussers of aandachtsgroepen;</text:p>
            <text:p text:style-name="al">Zorggeschikte woningen: zelfstandige woningen die onderdeel zijn van een geclusterde vorm waarin zorg voor bewoners geleverd wordt in het kader van de Wet langdurige zorg (Wlz). Deze wooneenheden en de toegang hiertoe zijn rolstoel- of rollatorgeschikt, met voldoende ruimte bij de entree, in de toiletruimte en in de badkamer. Ook dient de woning brandveilig te zijn en te beschikken over een goede en stabiele internetverbinding voor domotica.</text:p>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Nultreden wo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Flexwo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clusterde won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rggeschikte woningen</text:p>
                  </table:table-cell>
                  <table:table-cell table:style-name="cell_frame_all" table:number-rows-spanned="1" table:number-columns-spanned="1">
                    <text:p text:style-name="table_al">100</text:p>
                  </table:table-cell>
                </table:table-row>
              </table:table>
              <text:p text:style-name="table_bottom"/>
            </text:section>
            <text:p text:style-name="al">In geval van een combinatie van activiteiten vindt de beoordeling plaats aan de hand van een gewogen gemiddelde.</text:p>
            <text:p text:style-name="al"/>
            <text:p text:style-name="al">
            <text:span text:style-name="nadrukvet"/>
            <text:span text:style-name="nadrukcur">
              <text:span text:style-name="nadrukvet">Betaalbaarheid (max. 100 punten)</text:span>
              <text:span text:style-name="nadrukvet"/>
            </text:span>
          </text:p>
            <text:p text:style-name="al">Het woonbeleid is gericht op het toevoegen van meer betaalbare woningen. Hierbij wordt als richtlijn uitgegaan van een aandeel van tenminste twee derde betaalbare woningen per project. Op dit onderdeel kunnen alleen punten toegekend worden als er tenminste twee derde van het aantal te realiseren woningen uit betaalbare woningen bestaat. Middenhuur is in Zeeland moeilijk te realiseren, daarom worden hiervoor extra punten toegekend.</text:p>
            <text:p text:style-name="al">Onder betaalbare woningen wordt verstaan:</text:p>
            <text:list text:style-name="id1-3-2-2-2-42">
              <text:list-item text:style-override="id1-3-2-2-2-42-1">
                <text:number>°</text:number>
                <text:p text:style-name="al">Sociale huurwoningen: woningen met een huurprijs onder de liberalisatiegrens, dat wil zeggen het bedrag bedoeld in artikel 13, eerste lid, onder a, van de Wet op de huurtoeslag;</text:p>
              </text:list-item>
              <text:list-item text:style-override="id1-3-2-2-2-42-2">
                <text:number>°</text:number>
                <text:p text:style-name="al">Middeldure huurwoningen: woningen met een huurprijs tussen de liberalisatiegrens, dat wil zeggen het bedrag, bedoeld in artikel 13, eerste lid, onder a, van de Wet op de huurtoeslag, en het bedrag dat hoort bij 186 punten volgens het Woonwaarderingsstelsel (WWS);</text:p>
              </text:list-item>
              <text:list-item text:style-override="id1-3-2-2-2-42-3">
                <text:number>°</text:number>
                <text:p text:style-name="al">Betaalbare koopwoningen: koopwoningen met een verkoopprijs onder de betaalbaarheidsgrens voor koopwoningen. </text:p>
              </text:list-item>
            </text:list>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Twee derde betaalb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00% betaalb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00% middenhuur</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
              <text:span text:style-name="nadrukcur"/>
              <text:span text:style-name="nadrukcur">Duurzaamheid (max.    50 punten) </text:span>
            </text:span>
          </text:p>
            <text:p text:style-name="al">De projecten worden beoordeeld op de mate van duurzaamheid en op de mate van bijdrage aan de energietransitie. </text:p>
            <text:p text:style-name="al">Bij transformatie en herontwikkeling met sloop is sprake van sloop en nieuwbouw. De vergunningaanvragen voor nieuwbouw moeten sinds 1 januari 2021 voldoen aan de eisen voor Bijna Energie Neutrale Gebouwen (BENG).<text:span text:style-name="nadrukvet"/>Deze eisen worden voldoende geacht voor deze regeling. Nieuw te bouwen woningen scoren geen punten op het gebied van duurzaamheid. </text:p>
            <text:p text:style-name="al">Bij transformatie zonder sloop gaat het om bestaande bouw. Energiebesparende maatregelen door isolatie van muren, dak en vloer en verbetering van de ventilatie dragen het meest bij aan een lagere energiebehoefte. Aan het project worden punten voor duurzaamheid toegekend als ten minste 3 of meer van onderstaande energiebesparende maatregelen worden doorgevoerd die voldoen aan de eisen voor Bijna Energie Neutrale Gebouwen (BENG). Er kunnen maximaal 50 punten verkregen worden bij het doorvoeren van alle maatregelen.</text:p>
            <text:p text:style-name="al">Deze maatregelen, die in de gehele woning worden uitgevoerd, bestaan uit:</text:p>
            <text:list text:style-name="id1-3-2-2-2-50">
              <text:list-item text:style-override="id1-3-2-2-2-50-1">
                <text:number>1.</text:number>
                <text:p text:style-name="al">een systeem voor CO2-gestuurde ventilatie of balansventilatie met een minimaal rendement van 90% aan warmteterugwinning;</text:p>
              </text:list-item>
              <text:list-item text:style-override="id1-3-2-2-2-50-2">
                <text:number>2.</text:number>
                <text:p text:style-name="al">isolatiemaatregelen met isolatiewaarden:</text:p>
                <text:list text:style-name="id1-3-2-2-2-50-2-3">
                  <text:list-item text:style-override="id1-3-2-2-2-50-2-3-1">
                    <text:number>a.</text:number>
                    <text:p text:style-name="al">voor het dak: ten minste Rc 6,3 [m2K/W];</text:p>
                  </text:list-item>
                  <text:list-item text:style-override="id1-3-2-2-2-50-2-3-2">
                    <text:number>b.</text:number>
                    <text:p text:style-name="al">voor de gevel: ten minste Rc 4,7 [m2K/W];</text:p>
                  </text:list-item>
                  <text:list-item text:style-override="id1-3-2-2-2-50-2-3-3">
                    <text:number>c.</text:number>
                    <text:p text:style-name="al">voor de vloer: ten minste Rc 3,7 [m2K/W];</text:p>
                  </text:list-item>
                  <text:list-item text:style-override="id1-3-2-2-2-50-2-3-4">
                    <text:number>d.</text:number>
                    <text:p text:style-name="al">voor het glas: ten hoogste U 1,1 [W/m2K];</text:p>
                  </text:list-item>
                  <text:list-item text:style-override="id1-3-2-2-2-50-2-3-5">
                    <text:number>e.</text:number>
                    <text:p text:style-name="al">voor de kozijnen: ten hoogste U 1,65 [W/m2K]; en</text:p>
                  </text:list-item>
                  <text:list-item text:style-override="id1-3-2-2-2-50-2-3-6">
                    <text:number>f.</text:number>
                    <text:p text:style-name="al">deuren in de gevel: ten hoogste U 1,65 [W/m2K].</text:p>
                  </text:list-item>
                </text:list>
              </text:list-item>
            </text:list>
            <text:section text:name="table_id1-3-2-2-2-51" text:style-name="table">
              <text:p text:style-name="table_top"/>
              <table:table table:style-name="tgroup">
                <table:table-column table:style-name="id1-3-2-2-2-51-1-1"/>
                <table:table-column table:style-name="id1-3-2-2-2-51-1-2"/>
                <table:table-row table:style-name="row">
                  <table:table-cell table:style-name="cell_frame_all" table:number-rows-spanned="1" table:number-columns-spanned="1">
                    <text:p text:style-name="table_al">
                      <text:span text:style-name="nadrukvet">Maatregelen duurzaamhei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3 maatreg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 maatreg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 maatrege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lle maatregelen </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
              <text:span text:style-name="nadrukcur">Cultuurhistorie (max. 50 punten)</text:span>
            </text:span>
          </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 </text:p>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section text:name="table_id1-3-2-2-2-56" text:style-name="table">
              <text:p text:style-name="table_top"/>
              <table:table table:style-name="tgroup">
                <table:table-column table:style-name="id1-3-2-2-2-56-1-1"/>
                <table:table-column table:style-name="id1-3-2-2-2-56-1-2"/>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punten</text:span>
                    </text:p>
                  </table:table-cell>
                </table:table-row>
                <table:table-row table:style-name="row">
                  <table:table-cell table:style-name="cell_frame_all" table:number-rows-spanned="1" table:number-columns-spanned="1">
                    <text:p text:style-name="table_al">Omgang met architectuur, stedenbouwkundige verbindingen en cultuurhistorische waarden</text:p>
                  </table:table-cell>
                  <table:table-cell table:style-name="cell_frame_all" table:number-rows-spanned="1" table:number-columns-spanned="1">
                    <text:p text:style-name="table_al">50 punt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15 april 2025.</text:p>
            <text:p text:style-name="al"/>
            <text:p text:style-name="al"/>
            <text:p text:style-name="al">H.M. de Jonge, voorzitter</text:p>
            <text:p text:style-name="al">Drs. M.C.J. Franken,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Wijziging van het Algemeen subsidiebesluit Zeeland 2023 Bijlage B Supplement behorende bij Hoofdstuk 7. (Vierde wijzigingsregeling Subsidieregeling MKB innovatiestimulering topsectoren Zuid-Nederland 2021-2025).</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4-17</meta:user-defined>
    <meta:user-defined meta:name="DCTERMS.W3CDTF/OVERHEIDop.jaargang">2025</meta:user-defined>
    <meta:user-defined meta:name="OVERHEIDop.publicationIssue">6259</meta:user-defined>
    <meta:user-defined meta:name="OVERHEIDop.betreftRegeling">CVDR688831_52</meta:user-defined>
    <meta:user-defined meta:name="OVERHEIDop.PrbID/DC.identifier">prb-2025-6259</meta:user-defined>
    <meta:user-defined meta:name="xs:date/OVERHEIDop.startdatum">2025-04-18</meta:user-defined>
    <meta:user-defined meta:name="OVERHEIDop.versieInformatie"/>
  </office:meta>
</office:document-meta>
</file>