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16*"/>
    </style:style>
    <style:style style:family="table-column" style:parent-style-name="colspec" style:name="id1-3-2-6-3-1-2">
      <style:table-column-properties style:rel-column-width="112*"/>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17*"/>
    </style:style>
    <style:style style:family="table-column" style:parent-style-name="colspec" style:name="id1-3-2-6-3-1-5">
      <style:table-column-properties style:rel-column-width="11*"/>
    </style:style>
  </office:automatic-styles>
  <office:body>
    <office:text>
      <text:p text:style-name="new_page_staatscourant"/>
      <text:p text:style-name="single-kop-titel">Besluit vaarsnelheden provinciale CEMT-vaarwegen c.a.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
            <text:list text:style-name="id1-3-2-1-1-5">
              <text:list-item text:style-override="id1-3-2-1-1-5-1">
                <text:number>-</text:number>
                <text:p text:style-name="al">het bepaalde gesteld in de Algemene wet bestuursrecht, Scheepvaartverkeerswet Binnenvaartpolitiereglement en het Besluit administratieve bepalingen scheepvaartverkeer;</text:p>
              </text:list-item>
            </text:list>
            <text:p text:style-name="al"/>
            <text:list text:style-name="id1-3-2-1-1-7">
              <text:list-item text:style-override="id1-3-2-1-1-7-1">
                <text:number>-</text:number>
                <text:p text:style-name="al">het bepaalde in artikel 5.01 van het Binnenvaartpolitiereglement.</text:p>
              </text:list-item>
            </text:list>
            <text:p text:style-name="al">Overwegende dat, </text:p>
            <text:p text:style-name="al"/>
            <text:list text:style-name="id1-3-2-1-1-10">
              <text:list-item text:style-override="id1-3-2-1-1-10-1">
                <text:number>-</text:number>
                <text:p text:style-name="al">na het vaststellen van het “Besluit vaarsnelheden provinciale CEMT-vaarwegen c.a.” Provinciaal Blad nr. 16488 van 29 oktober 2024 hierop bezwaren zijn gemaakt door belanghebbenden;</text:p>
              </text:list-item>
            </text:list>
            <text:p text:style-name="al"/>
            <text:list text:style-name="id1-3-2-1-1-12">
              <text:list-item text:style-override="id1-3-2-1-1-12-1">
                <text:number>-</text:number>
                <text:p text:style-name="al">hierdoor naar overleg met bezwaarmakers de Bijlage waarop de maximale vaarsnelheden voor de CEMT-vaarwegen c.a. op de Lijst A van de Nautische Verordening Fryslân 2023 aan te passen;</text:p>
              </text:list-item>
            </text:list>
            <text:p text:style-name="al"/>
            <text:list text:style-name="id1-3-2-1-1-14">
              <text:list-item text:style-override="id1-3-2-1-1-14-1">
                <text:number>-</text:number>
                <text:p text:style-name="al">de maximale vaarsnelheid op vaarwegnummer A 008, Vaarweg naar Heerenveen, via Nije Sânsleat, Meinesleat (gedeeltelijk), It Deel en Hearrenfeanster Kanaal (gedeeltelijk), vanaf Prinses Margietkanaal Terherne tot Industriehaven Heerenveen als volgt te wijzigen naar geladen 6 km/uur en leeg 9 km/uur voor alle schepen zonder onderscheiding in laadvermogen (tonnage). Dit nieuwe vaarsnelheden beter aansluit bij het oude vaarsnelheden regiem van 2008. Dat het nieuw voorgestelde vaarsnelheden de handhaafbaarheid bevorderen en dus de veiligheid op de vaarweg ten goede komt. Hierdoor de recreatievaart en ledige beroepsvaart dezelfde maximale vaarsnelheid toegewezen krijgen en daardoor oplopen tot een minimum wordt teruggebracht.</text:p>
              </text:list-item>
            </text:list>
            <text:p text:style-name="al"/>
            <text:list text:style-name="id1-3-2-1-1-16">
              <text:list-item text:style-override="id1-3-2-1-1-16-1">
                <text:number>-</text:number>
                <text:p text:style-name="al">Alle overige maximale vaarsnelheden opgenomen in de Bijlage van het Besluit vaarsnelheden provinciale CEMT-vaarwegen c.a.” Provinciaal Blad nr. 16488 van 29 oktober 2024 ongewijzigd over te nemen in dit besluit. Tegen de maximum vaarsnelheid van deze vaarwegen en meren die ongewijzigd zijn overgenomen geen bezwaar en/of beroep meer mogelijk is;</text:p>
              </text:list-item>
            </text:list>
            <text:p text:style-name="al"/>
            <text:list text:style-name="id1-3-2-1-1-18">
              <text:list-item text:style-override="id1-3-2-1-1-18-1">
                <text:number>-</text:number>
                <text:p text:style-name="al">de provincie als nautische beheerder: </text:p>
                <text:list text:style-name="id1-3-2-1-1-18-1-3">
                  <text:list-item text:style-override="id1-3-2-1-1-18-1-3-1">
                    <text:number>a.</text:number>
                    <text:p text:style-name="al">de veiligheid en het vlotte verloop van het scheepvaartverkeer dient te waarborgen;</text:p>
                  </text:list-item>
                  <text:list-item text:style-override="id1-3-2-1-1-18-1-3-2">
                    <text:number>b.</text:number>
                    <text:p text:style-name="al">zorg draagt voor de instandhouding van scheepvaartwegen en het waarborgen van de bruikbaarheid daarvan;</text:p>
                  </text:list-item>
                  <text:list-item text:style-override="id1-3-2-1-1-18-1-3-3">
                    <text:number>c.</text:number>
                    <text:p text:style-name="al">zorg draagt voor het voorkomen of beperken van schade door het scheepvaartverkeer aan de waterhuishouding, oevers en waterkeringen, of werken gelegen in of over scheepvaartwegen;</text:p>
                  </text:list-item>
                </text:list>
              </text:list-item>
            </text:list>
            <text:list text:style-name="id1-3-2-1-1-19">
              <text:list-item text:style-override="id1-3-2-1-1-19-1">
                <text:number>-</text:number>
                <text:p text:style-name="al">indien geen maximum snelheid is vastgesteld voor een vaarweg elke motorschip of samenstel zo hard mag varen als het kan zonder hinder en gevaar te veroorzaken; </text:p>
              </text:list-item>
            </text:list>
            <text:p text:style-name="al"/>
            <text:list text:style-name="id1-3-2-1-1-21">
              <text:list-item text:style-override="id1-3-2-1-1-21-1">
                <text:number>-</text:number>
                <text:p text:style-name="al">bij beroepsvaart weer sprake zal zijn van gedifferentieerde vaarsnelheden afhankelijk van het laadvermogen en de beladingstoestand (geladen of leeg);</text:p>
              </text:list-item>
            </text:list>
            <text:p text:style-name="al"/>
            <text:list text:style-name="id1-3-2-1-1-23">
              <text:list-item text:style-override="id1-3-2-1-1-23-1">
                <text:number>-</text:number>
                <text:p text:style-name="al">het Johan Frisokanaal een beroepsvaartvaarweg is, maar geen CEMT-classificering heeft, zodat in het onderwerp gesproken over cum annexis;</text:p>
              </text:list-item>
            </text:list>
            <text:p text:style-name="al"/>
            <text:list text:style-name="id1-3-2-1-1-25">
              <text:list-item text:style-override="id1-3-2-1-1-25-1">
                <text:number>-</text:number>
                <text:p text:style-name="al">in het Vaarsnelhedenbesluit waren verplichte vaarsnelheden voor de beroepsvaart en de recreatieve vaart opgenomen in één besluit, maar nu voor elke groep een apart besluit is gemaak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ategorie schepen</text:p>
            <text:p text:style-name="al">Dit vaarsnelhedenbesluit is van toepassing op motorschepen, zoals bedoeld in artikel 1.01, onder A 2° van het Binnenvaartpolitiereglement;</text:p>
          </text:section>
          <text:section text:name="artikel_id1-3-2-2-2" text:style-name="artikel">
            <text:p text:style-name="artikel_kop_titel"><text:span text:style-name="artikel_kop_label">Artikel</text:span> <text:span text:style-name="artikel_kop_nr">2</text:span> Maximumvaarsnelheid A Lijst voor CEMT-vaarwegen c.a.</text:p>
            <text:list text:style-name="id1-3-2-2-2-2">
              <text:list-item text:style-override="id1-3-2-2-2-2">
                <text:number>lid 1</text:number>
                <text:p text:style-name="al">De maximum vaarsnelheden vast te stellen voor de beroepsvaart op de CEMT-vaarwegen en het Johan Frisokanaal op Lijst A van de Nautische Verordening Fryslân 2023 zoals omschreven in bijlage bij dit besluit;</text:p>
              </text:list-item>
              <text:list-item text:style-override="id1-3-2-2-2-3">
                <text:number>lid 2</text:number>
                <text:p text:style-name="al">Dat onder beroepsvaart wordt verstaan:</text:p>
                <text:list text:style-name="id1-3-2-2-2-3-3">
                  <text:list-item text:style-override="id1-3-2-2-2-3-3-1">
                    <text:number>a.</text:number>
                    <text:p text:style-name="al">schepen voorzien van een meetbrief conform artikel 20 Binnenvaartwet;</text:p>
                  </text:list-item>
                  <text:list-item text:style-override="id1-3-2-2-2-3-3-2">
                    <text:number>b.</text:number>
                    <text:p text:style-name="al">een schip wordt als ‘geladen’ aangemerkt als de gemiddelde diepgang meer dan 1,80 meter bedraagt;</text:p>
                  </text:list-item>
                  <text:list-item text:style-override="id1-3-2-2-2-3-3-3">
                    <text:number>c.</text:number>
                    <text:p text:style-name="al">een schip wordt als ‘leeg’ aangemerkt als het diepst gemeten punt minder dan 1,80 meter bedraagt.</text:p>
                  </text:list-item>
                </text:list>
              </text:list-item>
            </text:list>
          </text:section>
          <text:section text:name="artikel_id1-3-2-2-3" text:style-name="artikel">
            <text:p text:style-name="artikel_kop_titel"><text:span text:style-name="artikel_kop_label">Artikel</text:span> <text:span text:style-name="artikel_kop_nr">3</text:span> Intrekken besluiten</text:p>
            <text:p text:style-name="al">Het volgende besluit over de vaarsnelheden in provincie Fryslân in te trekken: </text:p>
            <text:list text:style-name="id1-3-2-2-3-3">
              <text:list-item text:style-override="id1-3-2-2-3-3-1">
                <text:number>-</text:number>
                <text:p text:style-name="al">Besluit vaarsnelheden provinciale CEMT-vaarwegen c.a.” Provinciaal Blad nr. 16488 van 29 oktober 2024.</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aan te duiden met “Vaarsnelhedenbesluit provinciale CEMT-vaarwegen c.a. </text:p>
            <text:p text:style-name="al">2025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bekendmaking in het Provinciaal Blad.</text:p>
          </text:section>
        </text:section>
        <text:section text:name="regeling-sluiting_id1-3-2-3" text:style-name="regeling-sluiting">
          <text:section text:name="ondertekening_id1-3-2-3-1">
            <text:p><text:span text:style-name="functie">Leeuwarden, 08-04-2025,</text:span></text:p>
            <text:p><text:span text:style-name="functie">Namens Gedeputeerde Staten van Fryslân,</text:span></text:p>
            <text:p><text:span text:style-name="functie"/></text:p>
          </text:section>
          <text:section text:name="ondertekening_id1-3-2-3-2">
            <text:p><text:span text:style-name="functie"/></text:p>
            <text:p><text:span text:style-name="functie">Mevr. Ümit Yasar-Zorlu</text:span></text:p>
            <text:p><text:span text:style-name="functie">Teammanager Provinciale Waterstaat </text:span></text:p>
          </text:section>
        </text:section>
        <text:section text:name="bijlage_id1-3-2-4" text:style-name="bijlage">
          <text:p text:style-name="bijlage_top"/>
          <text:p text:style-name="artikel_kop_titel"><text:span text:style-name="nr"/> </text:p>
          <text:p text:style-name="al">
          <text:span text:style-name="nadrukvet">Mededeling</text:span>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al">Meer informatie over de bezwaarschriftenprocedure vindt u op <text:a xlink:href="http://www.fryslan.nl/" xlink:type="simple"><text:span text:style-name="nadrukondlijn">www.fryslan.nl</text:span></text:a> onder “contact”, of u kunt bellen met het secretariaat van de bezwaarschriftencommissie, tel. 058 – 292 51 57. </text:p>
          <text:p text:style-name="al"/>
        </text:section>
        <text:section text:name="nota-toelichting_id1-3-2-5" text:style-name="nota-toelichting">
          <text:p text:style-name="kop_level0"><text:span text:style-name="label">Toelichting:</text:span> <text:span text:style-name="nr"/> </text:p>
          <text:list text:style-name="id1-3-2-5-2">
            <text:list-item text:style-override="id1-3-2-5-2-1">
              <text:number>1.</text:number>
              <text:p text:style-name="al">De vaarsnelheid wordt gemeten ten opzichte van het water.</text:p>
            </text:list-item>
            <text:list-item text:style-override="id1-3-2-5-2-2">
              <text:number>2.</text:number>
              <text:p text:style-name="al">In het besluit wordt gesproken over de Lijst A. De basis voor deze lijst ligt in de Omgevingsverordening Fryslân 2022, waar het vaarwegbeheer wordt aangewezen. In de Nautische Verordening Fryslân 2023 wordt in de toelichting beschreven hoe de juridische grondslag voor het nautisch beheer is geregeld voor de vaarwegen op de Lijst A.</text:p>
            </text:list-item>
            <text:list-item text:style-override="id1-3-2-5-2-3">
              <text:number/>
              <text:p text:style-name="al">Dit besluit regelt alleen de vaarsnelheden voor de CEMT-vaarwegen (beroepsvaartvaarwegen) aangevuld met een gedeelte van het Johan Frisokanaal wat geen CEMT-kwalificatie heeft. Dit tracé is in het kader van eenduidigheid wel opgenomen in dit besluit.</text:p>
            </text:list-item>
            <text:list-item text:style-override="id1-3-2-5-2-4">
              <text:number/>
              <text:p text:style-name="al">Voor het de vaarsnelheden van het overige areaal in beheer bij de provincie zie het besluit “Vaarsnelhedenbesluit recreatieve vaarwegen Fryslân”. </text:p>
            </text:list-item>
            <text:list-item text:style-override="id1-3-2-5-2-5">
              <text:number>3.</text:number>
              <text:p text:style-name="al">Op de beroepsvaartvaarwegen die vallen onder het besluit Vaarsnelhedenbesluit CEMT-vaarwegen c.a. geldt voor de beroepsvaart een andere snelheid dan voor de recreatieve vaart. Op de overige vaarwegen is de snelheid voor beroepsvaart en recreatieve vaart hetzelfde. </text:p>
            </text:list-item>
          </text:list>
        </text:section>
        <text:section text:name="bijlage_id1-3-2-6" text:style-name="bijlage">
          <text:p text:style-name="bijlage_top"/>
          <text:p text:style-name="hoofdstuk_kop"><text:span text:style-name="label">Bijlage</text:span> Vaarsnelhedenbesluit CEMT vaarwegen c.a.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Lijst A-nr. </text:p>
                </table:table-cell>
                <table:table-cell table:style-name="cell_frame_all" table:number-rows-spanned="1" table:number-columns-spanned="1">
                  <text:p text:style-name="table_al">Vaarwegnaam</text:p>
                </table:table-cell>
                <table:table-cell table:style-name="cell_frame_all" table:number-rows-spanned="1" table:number-columns-spanned="1">
                  <text:p text:style-name="table_al">tonnage</text:p>
                </table:table-cell>
                <table:table-cell table:style-name="cell_frame_all" table:number-rows-spanned="1" table:number-columns-spanned="1">
                  <text:p text:style-name="table_al">geladen</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80</text:p>
                </table:table-cell>
                <table:table-cell table:style-name="cell_frame_all" table:number-rows-spanned="1" table:number-columns-spanned="1">
                  <text:p text:style-name="table_al">&lt;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km/uur</text:p>
                </table:table-cell>
                <table:table-cell table:style-name="cell_frame_all" table:number-rows-spanned="1" table:number-columns-spanned="1">
                  <text:p text:style-name="table_al">km/uur</text:p>
                </table:table-cell>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4">
                  <text:p text:style-name="table_al">Krúswetter en Houkesleat, deeltraject vanaf Prinses Margrietkanaal - Schuttevaerhaven (Sn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4">
                  <text:p text:style-name="table_al">Van Harinxmakan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002a</text:p>
                </table:table-cell>
                <table:table-cell table:style-name="cell_frame_all" table:number-rows-spanned="1" table:number-columns-spanned="4">
                  <text:p text:style-name="table_al">Ferbiningskanaal en Harlingervaart, vanaf Van Harinxmakanaal (A 002) tot Kalkhaven (westelijke toegang Leeuw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002b</text:p>
                </table:table-cell>
                <table:table-cell table:style-name="cell_frame_all" table:number-rows-spanned="1" table:number-columns-spanned="4">
                  <text:p text:style-name="table_al">Wide Greons, De Tynje en Nieuwe Kanaal (gedeeltelijk), vanaf Van Harinxmakanaal (A 002) tot 2e Kanaalsbrug (oostelijke toegang Leeuw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003</text:p>
                </table:table-cell>
                <table:table-cell table:style-name="cell_frame_all" table:number-rows-spanned="1" table:number-columns-spanned="4">
                  <text:p text:style-name="table_al">Vaarweg naar Drachten, via geul Krúswetters, betonde geulen Lange Sleatten en Sydsdjip, Fokkessleat, Headamsleat, betonde geulen Wide Ie, Wide </text:p>
                  <text:p text:style-name="table_al">Mûntsegroppe en Geaster Djip en Nije Kanaal (gedeeltelijk), vanaf Prinses Margrietkanaal tot monding insteekhaven te Dr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8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04</text:p>
                </table:table-cell>
                <table:table-cell table:style-name="cell_frame_all" table:number-rows-spanned="1" table:number-columns-spanned="4">
                  <text:p text:style-name="table_al">Johan Frisokanaal, van IJsselmeer ten zuiden van Stavoren tot Prinses Margrietkanaal via Warnzer Feart, betonde geulen De Morra en De Oarden, Nije Feart, betonde geulen De Fluezen en Hegemer Mar en Jeltesle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8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4">
                  <text:p text:style-name="table_al">Vaarweg naar Heerenveen, via Nije Sânsleat, Meinesleat (gedeeltelijk), It Deel en Hearrenfeanster Kanaal (gedeeltelijk), vanaf Prinses Magrietkanaal Terherne tot industriehaven Heeren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08a</text:p>
                </table:table-cell>
                <table:table-cell table:style-name="cell_frame_all" table:number-rows-spanned="1" table:number-columns-spanned="4">
                  <text:p text:style-name="table_al">Djipsleat en Polsleat, Akkrum, vanaf It Deel (A 008) t/m firma P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2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lgemene wet bestuursrecht]|[1.0:c:BWBR0005537&amp;g=2025-04-04</meta:user-defined>
    <meta:user-defined meta:name="DC.source">Scheepvaartverkeerswet]|[1.0:c:BWBR0004364&amp;g=2021-07-01</meta:user-defined>
    <meta:user-defined meta:name="DC.source">Binnenvaartpolitiereglement]|[1.0:c:BWBR0003628&amp;g=2025-01-01</meta:user-defined>
    <meta:user-defined meta:name="DC.source">Besluit administratieve bepalingen scheepvaartverkeer]|[1.0:c:BWBR0006309&amp;g=2025-01-01</meta:user-defined>
    <meta:user-defined meta:name="DC.source">artikel 5.01 van de Binnenvaartpolitiereglement]|[1.0:c:BWBR0003628&amp;artikel=5.01&amp;g=2025-01-01</meta:user-defined>
    <meta:user-defined meta:name="OVERHEIDop.referentienummer">02344395</meta:user-defined>
    <meta:user-defined meta:name="DCTERMS.alternative">Vaarsnelhedenbesluit provinciale CEMT-vaarwegen c.a. 2025</meta:user-defined>
    <dc:language>nl</dc:language>
    <meta:user-defined meta:name="OVERHEIDop.locatietype/OVERHEIDop.gebiedsmarkering">Provincie</meta:user-defined>
    <meta:user-defined meta:name="DC.title">Besluit vaarsnelheden provinciale CEMT-vaarwegen c.a. 2025</meta:user-defined>
    <meta:user-defined meta:name="DCTERMS.W3CDTF/DCTERMS.available">2025-04-17</meta:user-defined>
    <meta:user-defined meta:name="DCTERMS.W3CDTF/OVERHEIDop.jaargang">2025</meta:user-defined>
    <meta:user-defined meta:name="OVERHEIDop.publicationIssue">6258</meta:user-defined>
    <meta:user-defined meta:name="OVERHEIDop.PrbID/DC.identifier">prb-2025-6258</meta:user-defined>
    <meta:user-defined meta:name="OVERHEIDop.versieInformatie"/>
  </office:meta>
</office:document-meta>
</file>