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ustav Mahlerplein 1,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ten behoeve van de klimatisering van de nieuwbouw van het kantoor Mahler-1</text:p>
            <text:p text:style-name="common-al">Aanvrager: Project 57 Propco B.V.</text:p>
            <text:p text:style-name="common-al">Zaaknummer: 13501249</text:p>
            <text:p text:style-name="common-al">DSO nummer: 2025012300185</text:p>
            <text:p text:style-name="common-al">Uitkomst besluit: verlenen</text:p>
            <text:p text:style-name="common-al">Datum besluit: 14-04-2025</text:p>
            <text:p text:style-name="common-al">Bezwaar in te dienen voor: 27-05-2025</text:p>
            <text:p text:style-name="common-al">Namens: Provincie Noord-Holland</text:p>
            <text:p text:style-name="common-al">Wilt u de gepubliceerde documenten behorende bij deze bekendmaking in zien klik dan <text:a xlink:href="https://edataloket.odnzkg.nl/?q={&quot;search&quot;:&quot;1372625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26255</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Gustav Mahlerplein 1, Amsterdam - het aanleggen en gebruiken van een open bodemenergiesysteem</meta:user-defined>
    <meta:user-defined meta:name="DCTERMS.W3CDTF/DCTERMS.available">2025-04-17</meta:user-defined>
    <meta:user-defined meta:name="DCTERMS.W3CDTF/OVERHEIDop.jaargang">2025</meta:user-defined>
    <meta:user-defined meta:name="OVERHEIDop.publicationIssue">6256</meta:user-defined>
    <meta:user-defined meta:name="OVERHEIDop.PrbID/DC.identifier">prb-2025-6256</meta:user-defined>
    <meta:user-defined meta:name="OVERHEIDop.versieInformatie"/>
  </office:meta>
</office:document-meta>
</file>