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– Nijmegen, kilometrering van 124.0 tot kilometrering 124.5, aan beide zijden van de weg. Omgeving Rijksweg 10, 6584AB Molenhoek, Z2024-00002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1, Venlo – Nijmegen, kilometrering van 124.0 tot kilometrering 124.5, aan beide zijden van de weg. Omgeving Rijksweg 10, 6584AB Molenhoek.</text:p>
            <text:p text:style-name="common-al">Belanghebbende kunnen binnen zes weken na de dag waarop dit besluit is verzonden bezwaar maken onder vermelding van zaaknummer Z2024-00002091.</text:p>
            <text:p text:style-name="common-al">Het besluit is verzonden op 1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1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– Nijmegen, kilometrering van 124.0 tot kilometrering 124.5, aan beide zijden van de weg. Omgeving Rijksweg 10, 6584AB Molenhoek, Z2024-00002091</meta:user-defined>
    <meta:user-defined meta:name="OVERHEIDop.datumEindeReactietermijn">2025-05-27</meta:user-defined>
    <meta:user-defined meta:name="OVERHEIDop.terinzageleggingBG">https://jeleefomgeving.nl/inzien/001737430/651fcc2b-bcd3-4076-8fb4-7352b29e91f2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53</meta:user-defined>
    <meta:user-defined meta:name="OVERHEIDop.PrbID/DC.identifier">prb-2025-6253</meta:user-defined>
    <meta:user-defined meta:name="OVERHEIDop.versieInformatie"/>
  </office:meta>
</office:document-meta>
</file>