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text:list-style style:name="id1-3-2-1-1-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4-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Terinzagelegging verleende omgevingsvergunningen in verband met de versterking van de IJsselmeerdijk tussen Lelystad en de Ketelbru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het projectbesluit Versterking IJsselmeerdijk, zoals op 18 maart 2025 door het college van Dijkgraaf en Heemraden van het waterschap Zuiderzeeland vastgesteld, op grond van artikel 16.72, van de Omgevingswet, op 8 april 2025 hebben goedgekeurd. Het goedkeuringsbesluit is op 9 april 2025 verzonden aan het Waterschap Zuiderzeeland. Het goedgekeurde projectbesluit wordt door het dagelijks bestuur van het Waterschap Zuiderzeeland op de voorgeschreven wijze bekendgemaakt en ter inzage gelegd. </text:p>
            <text:p text:style-name="common-al">Gedeputeerde Staten van Flevoland maken als coördinerend bestuursorgaan voorts bekend dat het Ministerie van Infrastructuur en Waterstaat en Gedeputeerde staten van Flevoland een drietal vergunningen hebben verleend Deze vergunningen zijn nodig voor de realisatie van het project Versterking IJsselmeerdijk en aangevraagd door het Waterschap Zuiderzeeland. Tegen deze vergunningen kan beroep worden ingesteld.  </text:p>
            <text:p text:style-name="common-al">Het gaat om onderstaande omgevingsvergunninge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Bevoegd gezag </text:p>
                  </table:table-cell>
                  <table:table-cell table:style-name="entry" table:number-rows-spanned="1" table:number-columns-spanned="1">
                    <text:p text:style-name="table_al">Type vergunning </text:p>
                  </table:table-cell>
                  <table:table-cell table:style-name="entry" table:number-rows-spanned="1" table:number-columns-spanned="1">
                    <text:p text:style-name="table_al">Kenmerk </text:p>
                  </table:table-cell>
                </table:table-row>
                <table:table-row table:style-name="row">
                  <table:table-cell table:style-name="entry" table:number-rows-spanned="1" table:number-columns-spanned="1">
                    <text:p text:style-name="table_al">Ministerie van Infrastructuur en Waterstaat </text:p>
                  </table:table-cell>
                  <table:table-cell table:style-name="entry" table:number-rows-spanned="1" table:number-columns-spanned="1">
                    <text:list text:style-name="id1-3-2-1-1-4-1-4-2-2-1">
                      <text:list-item text:style-override="id1-3-2-1-1-4-1-4-2-2-1-1">
                        <text:number>1)</text:number>
                        <text:p text:style-name="table_al">Omgevingsvergunning voor het aanleggen en in stand houden van de dijkversterking IJsselmeerdijk naast en onder Rijksweg 6 (A6) tussen km 97,2 en 98,2 Li in de gemeente Dronten. </text:p>
                      </text:list-item>
                    </text:list>
                    <text:list text:style-name="id1-3-2-1-1-4-1-4-2-2-2">
                      <text:list-item text:style-override="id1-3-2-1-1-4-1-4-2-2-2-1">
                        <text:number>2)</text:number>
                        <text:p text:style-name="table_al">Omgevingsvergunning voor het aanleggen en in stand houden van de dijkversterking in het IJsselmeer tussen de Houtribdijk en de Ketelbrug in de gemeente Lelystad en Dronten. </text:p>
                      </text:list-item>
                    </text:list>
                  </table:table-cell>
                  <table:table-cell table:style-name="entry" table:number-rows-spanned="1" table:number-columns-spanned="1">
                    <text:p text:style-name="table_al">RWSZ2024-00014431  </text:p>
                    <text:p text:style-name="table_al">RWSZ2024-00014313 </text:p>
                  </table:table-cell>
                </table:table-row>
                <table:table-row table:style-name="row">
                  <table:table-cell table:style-name="entry" table:number-rows-spanned="1" table:number-columns-spanned="1">
                    <text:p text:style-name="table_al">Gedeputeerde Staten van Flevoland </text:p>
                  </table:table-cell>
                  <table:table-cell table:style-name="entry" table:number-rows-spanned="1" table:number-columns-spanned="1">
                    <text:list text:style-name="id1-3-2-1-1-4-1-4-3-2-1">
                      <text:list-item text:style-override="id1-3-2-1-1-4-1-4-3-2-1-1">
                        <text:number>3)</text:number>
                        <text:p text:style-name="table_al">Omgevingsvergunning Natura 2000-activiteit. </text:p>
                      </text:list-item>
                    </text:list>
                  </table:table-cell>
                  <table:table-cell table:style-name="entry" table:number-rows-spanned="1" table:number-columns-spanned="1">
                    <text:p text:style-name="table_al">3372754 </text:p>
                  </table:table-cell>
                </table:table-row>
              </table:table>
              <text:p text:style-name="table_bottom"/>
            </text:section>
            <text:p text:style-name="common-al">
            <text:span text:style-name="nadrukcur">Gecoördineerde terinzagelegging </text:span>
          </text:p>
            <text:p text:style-name="common-al">Gedeputeerde Staten en het waterschap hebben afgesproken om de procedure voor het projectbesluit (inclusief goedkeuringsbesluit) en het project-MER (zoveel mogelijk) parallel te laten lopen met de procedure voor de vergunningen ter uitvoering van het projectbesluit. Onderaan deze kennisgeving vindt u meer informatie over de procedure van het projectbesluit (inclusief goedkeuringsbesluit) en het project-MER.  </text:p>
            <text:p text:style-name="common-al">
            <text:span text:style-name="nadrukcur">Waar kunt u de omgevingsvergunningen inzien? </text:span>
          </text:p>
            <text:p text:style-name="common-al">Van 17 april 2025 zijn de drie verleende vergunningen en de achterliggende stukken bij deze kennisgeving te raadplegen door te klikken op “Bekijk documenten” (links in de kolom). Deze documenten zijn in deze periode ook te raadplegen op de website van de provincie Flevoland (<text:a xlink:href="https://www.flevoland.nl/loket/ter-inzage" xlink:type="simple"><text:span text:style-name="nadrukondlijn">Ter inzage - Provincie Flevoland</text:span></text:a>).  </text:p>
            <text:p text:style-name="common-al">Wilt u de stukken liever op papier inzien? Dat kan in het waterschapshuis van het Waterschap Zuiderzeeland, Lindelaan 20, 8224 KT Lelystad. Op verzoek is het ook mogelijk om de stukken in te zien in het provinciehuis of in de gemeentehuizen van Dronten en Lelystad. U kunt hiervoor minimaal 1 werkdag van tevoren een afspraak maken via tel. 0320 274 911.  </text:p>
            <text:p text:style-name="common-al">
            <text:span text:style-name="nadrukcur">Beroep instellen? </text:span>
          </text:p>
            <text:p text:style-name="common-al">Gedurende de beroepstermijn kunnen belanghebbenden beroep instellen tegen de verleende vergunningen. Daarnaast kan ook beroep worden ingesteld door een niet-belanghebbende die tijdig een zienswijze kenbaar heeft gemaakt of aan wie redelijkerwijs niet kan worden verweten geen zienswijze te hebben ingediend.  </text:p>
            <text:p text:style-name="common-al">De termijn voor het indienen van een beroepschrift bedraagt zes weken en vangt aan daags na de start van de terinzagelegging. Deze loopt dus van vrijdag 18 april 2025 tot en met donderdag 29 mei 2025. Het beroepschrift moet worden ingediend bij de Afdeling bestuursrechtspraak van de Raad van State, postbus 20019, 2500 EA in Den Haag. Het moet zijn ondertekend en in elk geval de volgende elementen te bevatten: </text:p>
            <text:list text:style-name="id1-3-2-1-1-13">
              <text:list-item text:style-override="id1-3-2-1-1-13-1">
                <text:number>•</text:number>
                <text:p text:style-name="al">de naam en het adres van de indiener;  </text:p>
              </text:list-item>
              <text:list-item text:style-override="id1-3-2-1-1-13-2">
                <text:number>•</text:number>
                <text:p text:style-name="al">de dagtekening; </text:p>
              </text:list-item>
              <text:list-item text:style-override="id1-3-2-1-1-13-3">
                <text:number>•</text:number>
                <text:p text:style-name="al">de datum en omschrijving van het besluit waartegen het beroep is gericht en de; </text:p>
              </text:list-item>
              <text:list-item text:style-override="id1-3-2-1-1-13-4">
                <text:number>•</text:number>
                <text:p text:style-name="al">de redenen (gronden) waarom u beroep instelt; </text:p>
              </text:list-item>
            </text:list>
            <text:p text:style-name="common-al">Zo mogelijk voegt u een kopie toe van het besluit waarop uw beroep betrekking heeft. Burgers kunnen desgewenst ook digitaal beroep instellen (met DigiD). Dit kan via het Digitaal Loket van de Afdeling bestuursrechtspraak van de Raad van State (<text:a xlink:href="https://loket.raadvanstate.nl/digitaal-loket/" xlink:type="simple"><text:span text:style-name="nadrukondlijn">https://loket.raadvanstate.nl/digitaal-loket/</text:span></text:a>). Voor de behandeling van een beroepschrift is griffierecht verschuldigd.  </text:p>
            <text:p text:style-name="common-al">
            <text:span text:style-name="nadrukcur">Bijzondere regels voor beroep bij een projectbesluit of een uitvoeringsbesluit daarvan </text:span>
          </text:p>
            <text:p text:style-name="common-al">Artikel 16.86 Omgevingswet bepaalt dat bij een beroep tegen een projectbesluit of een uitvoeringsbesluit daarvan geen gronden kunnen worden aangevoerd na afloop van de termijn voor het instellen van beroep. Er is dus geen pro-forma beroep mogelijk. Alle gronden dienen gedurende de beroepstermijn van zes weken naar voren te worden gebracht. Ook kunnen bij een beroep tegen een besluit tot uitvoering van een projectbesluit geen gronden worden aangevoerd die betrekking hebben op het projectbesluit waarop dat besluit berust.  </text:p>
            <text:p text:style-name="common-al">
            <text:span text:style-name="nadrukcur">Voorlopige voorziening </text:span>
          </text:p>
            <text:p text:style-name="common-al">Als een beroepschrift is ingediend, is het mogelijk om daarnaast een verzoek om voorlopige voorziening in te dienen. Dit verzoek moet worden gericht aan de Voorzieningenrechter van de Afdeling bestuursrechtspraak van de Raad van State, Postbus 20019, 2500 EA in Den Haag. De Voorzieningenrechter kan een voorlopige voorziening treffen als onverwijlde spoed, gelet op de betrokken belangen, dat vereist. De hiervoor genoemde eisen waaraan een beroepschrift moet voldoen, zijn ook van toepassing op een verzoek om een voorlopige voorziening. De indiener van het verzoekschrift overlegt daarbij een afschrift van het beroepschrift. Voor de behandeling van een verzoek om een voorlopige voorziening is een apart griffierecht verschuldigd.  </text:p>
            <text:p text:style-name="common-al">
            <text:span text:style-name="nadrukcur">Achtergrond projectbesluit en project-MER </text:span>
          </text:p>
            <text:p text:style-name="common-al">De IJsselmeerdijk voldoet niet aan de nieuwe veiligheidseisen. De dijk is op dit moment veilig, maar het waterschap wil ook in de toekomst zeker zijn van een veilige dijk. Daarom is het waterschap in 2019 gestart met het project Versterking IJsselmeerdijk. Omdat de IJsselmeerdijk een primaire waterkering is, heeft het waterschap Zuiderzeeland voor dit project een projectbesluit en een project-MER opgesteld. Het projectbesluit is door het college van Dijkgraaf en Heemraden van het waterschap Zuiderzeeland op 18 maart 2025 vastgesteld en dit is op 8 april jl. door Gedeputeerde Staten van Flevoland goedgekeurd. Het project-MER is op 11 maart 2025 door Gedeputeerde Staten definitief vastgesteld.  </text:p>
            <text:p text:style-name="common-al">Deze besluiten worden door het dagelijks bestuur van het waterschap Zuiderzeeland bekendgemaakt en ter inzage gelegd. Van 17 april 2025 zijn het projectbesluit, het goedkeuringsbesluit en het project-MER te raadplegen via <text:a xlink:href="https://www.zuiderzeeland.nl/actueel/bekendmakingen" xlink:type="simple"><text:span text:style-name="nadrukondlijn">Bekendmakingen | Waterschap Zuiderzeeland</text:span></text:a>. Ook tegen deze besluiten kan beroep worden ingesteld. </text:p>
            <text:p text:style-name="common-al">
            <text:span text:style-name="nadrukcur">Wilt u meer informatie? </text:span>
          </text:p>
            <text:p text:style-name="last-al">Voor meer informatie over de achtergrond van het project Versterking IJsselmeerdijk kunt u terecht op de website van het Waterschap Zuiderzeeland, <text:a xlink:href="https://www.zuiderzeeland.nl/ijsselmeerdijk" xlink:type="simple"><text:span text:style-name="nadrukondlijn">https://www.zuiderzeeland.nl/ijsselmeerdijk</text:span></text:a>. U kunt zich daar ook aanmelden voor de nieuwsbrie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2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338826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verleende omgevingsvergunningen in verband met de versterking van de IJsselmeerdijk tussen Lelystad en de Ketelbrug</meta:user-defined>
    <meta:user-defined meta:name="OVERHEIDop.datumEindeReactietermijn">2025-05-29</meta:user-defined>
    <meta:user-defined meta:name="OVERHEIDop.TilID/OVERHEIDop.terinzageleggingOP">til-2025-13005</meta:user-defined>
    <meta:user-defined meta:name="DCTERMS.W3CDTF/DCTERMS.available">2025-04-17</meta:user-defined>
    <meta:user-defined meta:name="DCTERMS.W3CDTF/OVERHEIDop.jaargang">2025</meta:user-defined>
    <meta:user-defined meta:name="OVERHEIDop.publicationIssue">6252</meta:user-defined>
    <meta:user-defined meta:name="OVERHEIDop.PrbID/DC.identifier">prb-2025-6252</meta:user-defined>
    <meta:user-defined meta:name="OVERHEIDop.versieInformatie"/>
  </office:meta>
</office:document-meta>
</file>