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blazen, leggen en koppelen van een gasleiding en het maken van een boogzinker hiervoor in de gemeenten Haarlemmermeer en Aalsmeer in de provinciale weg N196 vanaf 2.6 t/m 3.575, ingekomen 19 december 2024, zaaknummer 2360131</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inblazen, leggen en koppelen van een gasleiding en het maken van een boogzinker hiervoor in de gemeenten Haarlemmermeer en Aalsmeer op de provinciale weg N196 vanaf km 2.6 t/m km 3.575.</text:p>
            <text:p text:style-name="common-al">De aanvraag is geregistreerd onder kenmerk: 2360131.</text:p>
            <text:p text:style-name="common-al"/>
            <text:p text:style-name="common-al">
            <text:span text:style-name="nadrukvet">Wanneer neemt provincie Noord-Holland een besluit over de aanvraag van de vergunning?</text:span>
          </text:p>
            <text:p text:style-name="common-al">Waarschijnlijk neemt provincie Noord-Holland voor 13 februar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25</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25</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25</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inblazen, leggen en koppelen van een gasleiding en het maken van een boogzinker hiervoor in de gemeenten Haarlemmermeer en Aalsmeer in de provinciale weg N196 vanaf 2.6 t/m 3.575, ingekomen 19 december 2024, zaaknummer 2360131</meta:user-defined>
    <meta:user-defined meta:name="DCTERMS.W3CDTF/DCTERMS.available">2025-01-16</meta:user-defined>
    <meta:user-defined meta:name="DCTERMS.W3CDTF/OVERHEIDop.jaargang">2025</meta:user-defined>
    <meta:user-defined meta:name="OVERHEIDop.publicationIssue">625</meta:user-defined>
    <meta:user-defined meta:name="OVERHEIDop.PrbID/DC.identifier">prb-2025-625</meta:user-defined>
    <meta:user-defined meta:name="OVERHEIDop.versieInformatie"/>
  </office:meta>
</office:document-meta>
</file>