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Toekomstbestendige bedrijventerreinen – planvorming 2025</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text:span>
              <text:span text:style-name="nadrukvet">15 april 2025, kenmerk 655349, aangaande het openstellen van de mogelijkheid tot het indienen van een aanvraag voor subsidie en het vaststellen van een subsidieplafond in het kader van hoofdstuk 24 'Bijzondere bepalingen voor verstrekking van subsidie bij planvorming ten behoeve van toekomstbestendige bedrijventerreinen (Toekomstbestendige bedrijventerreinen – planvorming)' van het Algemeen subsidiebesluit Zeeland 2023.</text:span>
            </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voor verstrekking van subsidies in het kader van hoofdstuk 24 ‘Bijzondere bepalingen voor verstrekking van subsidie bij planvorming ten behoeve van toekomstbestendige bedrijventerreinen (Toekomstbestendige bedrijventerreinen – planvorming)’ van het Algemeen subsidiebesluit Zeeland 2023 een openstellingsperiode en een subsidieplafond dient te worden vastgesteld;</text:p>
              </text:list-item>
              <text:list-item text:style-override="id1-3-2-1-1-5-2">
                <text:number>–</text:number>
                <text:p text:style-name="al">gelet op artikel 24.6, eerste lid, van het Algemeen subsidiebesluit Zeeland 2023;</text:p>
              </text:list-item>
            </text:list>
            <text:p text:style-name="al"/>
            <text:p text:style-name="al">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24.2 van het Algemeen subsidiebesluit Zeeland 2023, kunnen worden ingediend met ingang van 18 april 2025 tot en met 15 oktober 2025.</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24.2 van het Algemeen subsidiebesluit Zeeland 2023 voor de openstellingsperiode, bedoeld in artikel I, bedraagt € 150.000.</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15 april 2025. </text:span></text:p>
          </text:section>
          <text:section text:name="ondertekening_id1-3-2-3-2">
            <text:p><text:span text:style-name="functie"/></text:p>
          </text:section>
          <text:section text:name="ondertekening_id1-3-2-3-3">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H.M. de Jonge,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DC.source">Algemeen subsidiebesluit Zeeland 2023, Hoofdstuk 24]|[https://lokaleregelgeving.overheid.nl/CVDR688831/51#hoofdstuk_24</meta:user-defined>
    <meta:user-defined meta:name="OVERHEIDop.referentienummer">655349</meta:user-defined>
    <meta:user-defined meta:name="DCTERMS.alternative">Openstelling en vaststelling subsidieplafond Toekomstbestendige bedrijventerreinen – planvorming 2025.</meta:user-defined>
    <dc:language>nl</dc:language>
    <meta:user-defined meta:name="OVERHEIDop.locatietype/OVERHEIDop.gebiedsmarkering">Provincie</meta:user-defined>
    <meta:user-defined meta:name="DC.title">Besluit van gedeputeerde staten van Zeeland houdende openstelling en vaststelling subsidieplafond Toekomstbestendige bedrijventerreinen – planvorming 2025</meta:user-defined>
    <meta:user-defined meta:name="DCTERMS.W3CDTF/DCTERMS.available">2025-04-17</meta:user-defined>
    <meta:user-defined meta:name="DCTERMS.W3CDTF/OVERHEIDop.jaargang">2025</meta:user-defined>
    <meta:user-defined meta:name="OVERHEIDop.publicationIssue">6247</meta:user-defined>
    <meta:user-defined meta:name="OVERHEIDop.betreftRegeling">CVDR738280_1</meta:user-defined>
    <meta:user-defined meta:name="OVERHEIDop.PrbID/DC.identifier">prb-2025-6247</meta:user-defined>
    <meta:user-defined meta:name="xs:date/OVERHEIDop.startdatum">2025-04-18</meta:user-defined>
    <meta:user-defined meta:name="xs:date/OVERHEIDop.einddatum">2025-10-15</meta:user-defined>
    <meta:user-defined meta:name="OVERHEIDop.versieInformatie"/>
  </office:meta>
</office:document-meta>
</file>