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Air Liquide Industrie B.V. 2386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2 december 2023 een aanvraag op grond van de Wet algemene bepalingen omgevingsrecht (Wabo) ontvangen van Dilweg Environmental Mediation, namens Air Liquide Industrie B.V. voor de inrichting aan de Maasvlakteboulevard te Rotterdam-Maasvlakte.</text:p>
            <text:p text:style-name="common-al"/>
            <text:p text:style-name="common-al">De aanvraag bevat het onderdeel milieu, oprichting. De aanvraag betreft de oprichting van een 200 MW waterstoffabriek op basis van elektrolyse en heeft betrekking op de eerste fase, onderdeel milieu.</text:p>
            <text:p text:style-name="common-al"/>
            <text:p text:style-name="common-al">De productie van waterstof bedraagt maximaal 86 ton per dag op basis van PEM (Proton Exchange Membrane) en alkaline technologie.</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4 april 2025 tot en met 4 jun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86867 en het Olo nummer: 8259411.</text:p>
            <text:p text:style-name="common-al">Voor de betreffende stukken met betrekking tot deze procedure kunt u op bijgaande link klikken:</text:p>
            <text:p text:style-name="last-al">
            <text:a xlink:href="https://loket.dcmr.nl/mozard/!suite92.scherm1007?mObj=9134259" xlink:type="simple">https://loket.dcmr.nl/mozard/!suite92.scherm1007?mObj=91342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6867</meta:user-defined>
    <meta:user-defined meta:name="DCTERMS.abstract">GS hebben voornemen vergunning te verlenen inzake oprichting 200 MW waterstoffabriek op basis van elektrolyse en heeft betrekking op 1e fase, onderdeel milieu. </meta:user-defined>
    <dc:language>nl</dc:language>
    <meta:user-defined meta:name="OVERHEIDop.locatietype/OVERHEIDop.gebiedsmarkering">Weg</meta:user-defined>
    <meta:user-defined meta:name="DC.title">Kennisgeving ontwerpbeschikkingAir Liquide Industrie B.V. 2386867)</meta:user-defined>
    <meta:user-defined meta:name="DCTERMS.W3CDTF/DCTERMS.available">2025-04-23</meta:user-defined>
    <meta:user-defined meta:name="DCTERMS.W3CDTF/OVERHEIDop.jaargang">2025</meta:user-defined>
    <meta:user-defined meta:name="OVERHEIDop.publicationIssue">6242</meta:user-defined>
    <meta:user-defined meta:name="OVERHEIDop.PrbID/DC.identifier">prb-2025-6242</meta:user-defined>
    <meta:user-defined meta:name="OVERHEIDop.versieInformatie"/>
  </office:meta>
</office:document-meta>
</file>