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ONTVANGST AANVRAAG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, voor het plaatsen van biogasketel tpv (2e) WKK, het plaatsen van 2 elektrische boilers, 2 silo's, geïsoleerde warmwaterbuffer en meer, perceel Jan van Nassauweg 16 in Giethoorn.</text:p>
            <text:p text:style-name="common-al">Activiteiten: Grootschalig verwerken van mest (meer dan 25.000 m3 per jaar)</text:p>
            <text:p text:style-name="common-al"/>
            <text:p text:style-name="common-al"> Ontvangstdatum:1 april 2025</text:p>
            <text:p text:style-name="common-al">Zaaknummer: Z2025-00002011 </text:p>
            <text:p text:style-name="common-al"/>
            <text:p text:style-name="common-al">
            <text:span text:style-name="nadrukvet">Nadere informatie</text:span>
          </text:p>
            <text:p text:style-name="common-al">Wilt u meer weten? dan kunt u contact opnemen met de Omgevingsdienst IJsselland, telefoonnummer 088 525 10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412</meta:user-defined>
    <dc:language>nl</dc:language>
    <meta:user-defined meta:name="OVERHEIDop.locatietype/OVERHEIDop.gebiedsmarkering">Adres</meta:user-defined>
    <meta:user-defined meta:name="DC.title">KENNISGEVING: ONTVANGST AANVRAAG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40</meta:user-defined>
    <meta:user-defined meta:name="OVERHEIDop.PrbID/DC.identifier">prb-2025-6240</meta:user-defined>
    <meta:user-defined meta:name="OVERHEIDop.versieInformatie"/>
  </office:meta>
</office:document-meta>
</file>