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het maken van persingen, boringen en een boogzinker hiervoor en het plaatsen van mantelbuizen en dragschotten in de gemeenten Hollands Kroon en Dijk en Waard in de provinciale weg N242 vanaf 51.7 t/m 58.9,  vaarweg K5 Langedijkervaart vanaf 14.6 t/m , ingekomen 19 december 2024, zaaknummer 236015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het maken van persingen, boringen en een boogzinker hiervoor en het plaatsen van mantelbuizen en dragschotten in de gemeenten Hollands Kroon en Dijk en Waard op de provinciale wegen N242 vanaf km 51.7 t/m km 58.9 en N241 vanaf km 8.954 t/m km , in de provinciale vaarweg K5 Langedijkervaart vanaf km 14.6 t/m .</text:p>
            <text:p text:style-name="common-al">De aanvraag is geregistreerd onder kenmerk: 2360159.</text:p>
            <text:p text:style-name="common-al"/>
            <text:p text:style-name="common-al">
            <text:span text:style-name="nadrukvet">Wanneer neemt provincie Noord-Holland een besluit over de aanvraag van de vergunning?</text:span>
          </text:p>
            <text:p text:style-name="common-al">Waarschijnlijk neemt provincie Noord-Holland voor 13 februar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24</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4</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24</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het maken van persingen, boringen en een boogzinker hiervoor en het plaatsen van mantelbuizen en dragschotten in de gemeenten Hollands Kroon en Dijk en Waard in de provinciale weg N242 vanaf 51.7 t/m 58.9,  vaarweg K5 Langedijkervaart vanaf 14.6 t/m , ingekomen 19 december 2024, zaaknummer 2360159</meta:user-defined>
    <meta:user-defined meta:name="DCTERMS.W3CDTF/DCTERMS.available">2025-01-16</meta:user-defined>
    <meta:user-defined meta:name="DCTERMS.W3CDTF/OVERHEIDop.jaargang">2025</meta:user-defined>
    <meta:user-defined meta:name="OVERHEIDop.publicationIssue">624</meta:user-defined>
    <meta:user-defined meta:name="OVERHEIDop.PrbID/DC.identifier">prb-2025-624</meta:user-defined>
    <meta:user-defined meta:name="OVERHEIDop.versieInformatie"/>
  </office:meta>
</office:document-meta>
</file>