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, provinciale weg Witte Paal - grens Drenthe, tussen hectometerpunten 31.500 en 54.400, en op de N377, provinciale weg Hasselt - grens Drenthe, tussen hectometerpunten 22.600 en 4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ontvingen wij een vergunningsaanvraag voor het plaatsen van omleidingsborden op de N34, provinciale weg Witte Paal - grens Drenthe, tussen hectometerpunten 31.500 en 54.400, en op de N377, provinciale weg Hasselt - grens Drenthe, tussen hectometerpunten 22.600 en 44.500. De borden worden geplaatst vanwege maaiwerkzaamheden op de N48 (noord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12</meta:user-defined>
    <meta:user-defined meta:name="DCTERMS.abstract">Kennisgeving verleende vergunning voor omleidingsborden op de N34, provinciale weg Witte Paal - grens Drenthe, tussen hectometerpunten 31.500 en 54.400, en op de N377, provinciale weg Hasselt - grens Drenthe, tussen hectometerpunten 22.600 en 44.500</meta:user-defined>
    <dc:language>nl</dc:language>
    <meta:user-defined meta:name="OVERHEIDop.locatietype/OVERHEIDop.gebiedsmarkering">Vlak</meta:user-defined>
    <meta:user-defined meta:name="DC.title">Kennisgeving verleende vergunning voor omleidingsborden op de N34, provinciale weg Witte Paal - grens Drenthe, tussen hectometerpunten 31.500 en 54.400, en op de N377, provinciale weg Hasselt - grens Drenthe, tussen hectometerpunten 22.600 en 44.5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9</meta:user-defined>
    <meta:user-defined meta:name="OVERHEIDop.PrbID/DC.identifier">prb-2025-6239</meta:user-defined>
    <meta:user-defined meta:name="OVERHEIDop.versieInformatie"/>
  </office:meta>
</office:document-meta>
</file>