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 tussen hectometerpunten 28.000 en 32.600, op de N343 tussen hectometerpunten 41.000 en 46.200 en op de N377 tussen hectometerpunten 22.600 en 3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ontvingen wij een vergunningsaanvraag voor het plaatsen van omleidingsborden op de N34, provinciale weg Witte Paal - grens Drenthe, tussen hectometerpunten 28.000 en 32.600, op de N343, provinciale weg Oldenzaal - Slagharen, tussen hectometerpunten 41.000 en 46.200 en op de N377, provinciale weg Hasselt - grens Drenthe, tussen hectometerpunten 22.600 en 32.400. De borden worden geplaatst vanwege maaiwerkzaamheden op de N48 (zuid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15</meta:user-defined>
    <meta:user-defined meta:name="DCTERMS.abstract">Kennisgeving verleende vergunning voor omleidingsborden op de N34 tussen hectometerpunten 28.000 en 32.600, op de N343 tussen hectometerpunten 41.000 en 46.200 en op de N377 tussen hectometerpunten 22.600 en 32.400</meta:user-defined>
    <dc:language>nl</dc:language>
    <meta:user-defined meta:name="OVERHEIDop.locatietype/OVERHEIDop.gebiedsmarkering">Vlak</meta:user-defined>
    <meta:user-defined meta:name="DC.title">Kennisgeving verleende vergunning voor omleidingsborden op de N34 tussen hectometerpunten 28.000 en 32.600, op de N343 tussen hectometerpunten 41.000 en 46.200 en op de N377 tussen hectometerpunten 22.600 en 32.4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8</meta:user-defined>
    <meta:user-defined meta:name="OVERHEIDop.PrbID/DC.identifier">prb-2025-6238</meta:user-defined>
    <meta:user-defined meta:name="OVERHEIDop.versieInformatie"/>
  </office:meta>
</office:document-meta>
</file>