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Woontorens Kralenbeek, Kempering, Klieverink en Kouwenoord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text:span text:style-name="nadrukvet">gewijzigd</text:span> aan Woonstichting Lieven de Key. Het gaat over een aanpassing van de werkwijze waarbij de verblijfplaatsen van de gewone dwergvleermuis ongeschikt worden gemaakt en alternatieve verblijfplaatsen worden aangeboden. Het project is gelegen aan de Woontorens Kralenbeek, Kempering, Klieverink en Kouwenoord  te Amsterdam. Het besluit heeft het kenmerk OMG-053099/DMS502211.</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099/DMS5022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3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3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3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099</meta:user-defined>
    <dc:language>nl</dc:language>
    <meta:user-defined meta:name="OVERHEIDop.locatietype/OVERHEIDop.gebiedsmarkering">Lijn</meta:user-defined>
    <meta:user-defined meta:name="DC.title">Omgevingsvergunning gewijzigd voor Woontorens Kralenbeek, Kempering, Klieverink en Kouwenoord te Amsterdam (Flora- en fauna-activiteit)</meta:user-defined>
    <meta:user-defined meta:name="OVERHEIDop.datumEindeReactietermijn">2025-05-30</meta:user-defined>
    <meta:user-defined meta:name="OVERHEIDop.TilID/OVERHEIDop.terinzageleggingOP">til-2025-12986</meta:user-defined>
    <meta:user-defined meta:name="DCTERMS.W3CDTF/DCTERMS.available">2025-04-17</meta:user-defined>
    <meta:user-defined meta:name="DCTERMS.W3CDTF/OVERHEIDop.jaargang">2025</meta:user-defined>
    <meta:user-defined meta:name="OVERHEIDop.publicationIssue">6237</meta:user-defined>
    <meta:user-defined meta:name="OVERHEIDop.PrbID/DC.identifier">prb-2025-6237</meta:user-defined>
    <meta:user-defined meta:name="OVERHEIDop.versieInformatie"/>
  </office:meta>
</office:document-meta>
</file>