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ONTVANGST AANVRAAG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, voor het wijzigen van een groengasinstallatie, perceel Jan van Nassauweg 16, Giethoorn. </text:p>
            <text:p text:style-name="common-al">Activiteiten: </text:p>
            <text:p text:style-name="common-al">- Bouwactiviteit (technisch) </text:p>
            <text:p text:style-name="common-al"/>
            <text:p text:style-name="common-al">Ontvangstdatum: 11 april 2025</text:p>
            <text:p text:style-name="common-al">Zaaknummer: Z2025-00003745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Nadere informatie</text:span>
          </text:p>
            <text:p text:style-name="common-al">Wilt u meer weten? Bel de Omgevingsdienst IJsselland, telefoonnummer 088 525105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745</meta:user-defined>
    <dc:language>nl</dc:language>
    <meta:user-defined meta:name="OVERHEIDop.locatietype/OVERHEIDop.gebiedsmarkering">Adres</meta:user-defined>
    <meta:user-defined meta:name="DC.title">KENNISGEVING: ONTVANGST AANVRAAG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6</meta:user-defined>
    <meta:user-defined meta:name="OVERHEIDop.PrbID/DC.identifier">prb-2025-6236</meta:user-defined>
    <meta:user-defined meta:name="OVERHEIDop.versieInformatie"/>
  </office:meta>
</office:document-meta>
</file>