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ontgrondingenactiviteit Locatie: Ossenkampweg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hebben verleend voor:</text:p>
            <text:p text:style-name="common-al"/>
            <text:p text:style-name="common-al">Omschrijving : Wijziging van de omvang van vergunning met kenmerk Z2020-007842 voor de aanleg van watergangen in de randzone van Zeewolde </text:p>
            <text:p text:style-name="common-al">Aanvrager : Gemeente Zeewolde </text:p>
            <text:p text:style-name="common-al">Locatie : Ossenkampweg in Zeewolde</text:p>
            <text:p text:style-name="common-al">Verzenddatum : 15 april 2025</text:p>
            <text:p text:style-name="common-al">Kenmerk : Z2024-02078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Raadhuisplein 1 in Zeewolde. Hiervoor kunt u een afspraak maken via <text:a xlink:href="mailto:info@zeewolde.nl" xlink:type="simple">info@zeewolde.nl</text:a> of telefoonnummer: 036 5229522.</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Postbus 55 8200 AB Lelystad.</text:p>
            <text:p text:style-name="common-al"/>
            <text:p text:style-name="common-al">
            <text:span text:style-name="nadrukvet">Wilt u de start van de activiteiten tegenhouden?</text:span>
          </text:p>
            <text:p text:style-name="common-al">Het besluit treedt de dag na de in deze publicatie genoemde bezwaartermijn in werking en het aantekenen van bezwaar schorst deze inwerkingtreding niet. Wanneer de activiteiten niet kunnen worden teruggedraaid, dan kunt u vragen de start van de activiteiten tegen te houden voordat een besluit is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2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Besluit omgevingsvergunning ontgrondingenactiviteit Locatie: Ossenkampweg Zeewolde</meta:user-defined>
    <meta:user-defined meta:name="OVERHEIDop.datumEindeReactietermijn">2025-05-28</meta:user-defined>
    <meta:user-defined meta:name="OVERHEIDop.TilID/OVERHEIDop.terinzageleggingOP">til-2025-12980</meta:user-defined>
    <meta:user-defined meta:name="DCTERMS.W3CDTF/DCTERMS.available">2025-04-17</meta:user-defined>
    <meta:user-defined meta:name="DCTERMS.W3CDTF/OVERHEIDop.jaargang">2025</meta:user-defined>
    <meta:user-defined meta:name="OVERHEIDop.publicationIssue">6235</meta:user-defined>
    <meta:user-defined meta:name="OVERHEIDop.PrbID/DC.identifier">prb-2025-6235</meta:user-defined>
    <meta:user-defined meta:name="OVERHEIDop.versieInformatie"/>
  </office:meta>
</office:document-meta>
</file>