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iverse strate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sloop en nieuwbouw van 86 woningen aan de Rozenstraat 17 – 25 (oneven nummers), Zonnebloem-straat 1 – 5 (oneven nummers), Enkweg 13 – 19 (oneven nummers) en 26 – 30, 34 - 40 (even nummers), Jan Mankesstraat 7 – 29 (oneven nummers) en 46 – 48 (even nummers), Wethouder Sandersstraat 40 – 50, 64 – 72 (even nummers), Willem de Merodestraat 1 – 7 (oneven nummers) en 16 – 18, 26 – 28 (even nummers), Steenbeekstraat 1 – 49 (oneven nummers) en Poelkampstraat 57 – 73 (oneven nummers) te Eerbeek.</text:p>
            <text:p text:style-name="common-al">Provincie Gelderland heeft op 1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meer informatie kunt u contact opnemen met het Provincieloket via telefoonnummer 026 359 99 99 onder vermelding van het zaaknummer 2025-0057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diverse straten Eer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33</meta:user-defined>
    <meta:user-defined meta:name="OVERHEIDop.PrbID/DC.identifier">prb-2025-6233</meta:user-defined>
    <meta:user-defined meta:name="OVERHEIDop.versieInformatie"/>
  </office:meta>
</office:document-meta>
</file>