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14">
      <text:list-level-style-bullet text:bullet-char="•" text:level="1">
        <style:list-level-properties text:min-label-width="10mm"/>
      </text:list-level-style-bullet>
    </text:list-style>
    <text:list-style style:name="id1-3-2-2-3-14-1">
      <text:list-level-style-bullet text:bullet-char="•" text:level="1">
        <style:list-level-properties text:min-label-width="10mm"/>
      </text:list-level-style-bullet>
    </text:list-style>
    <text:list-style style:name="id1-3-2-2-3-14-2">
      <text:list-level-style-bullet text:bullet-char="•" text:level="1">
        <style:list-level-properties text:min-label-width="10mm"/>
      </text:list-level-style-bullet>
    </text:list-style>
    <text:list-style style:name="id1-3-2-2-3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Natuurbeheerplan 2026,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0 april 2025 - zaaknummer 2024-01266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teammanager Natuur, afdeling Programmering</text:span>
          </text:p>
            <text:p text:style-name="al"/>
            <text:p text:style-name="al">Gelet op artikel 1.3 van de Subsidieverordening Natuur- en landschapsbeheer Gelderland 2016, artikel 3, tweede lid, van het Algemeen reglement mandaat Gelderland 2009 en het Tweede ondermandaat Programmering PR04/01/01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Vast te stellen het Ontwerp Natuurbeheerplan 2026 Provincie Gelderland met de daarbij behorende kaarten:</text:p>
            <text:p text:style-name="al">- de beheerkaart;</text:p>
            <text:p text:style-name="al">- de subsidiekaart;</text:p>
            <text:p text:style-name="al">- de ambitiekaart;</text:p>
            <text:p text:style-name="al">- de investeringskaart;</text:p>
            <text:p text:style-name="al">- de Kaart bijdrage “traditioneel gehoede schaapskudde”;</text:p>
            <text:p text:style-name="al">- de leefgebiedenkaart agrarisch natuur- en landschapsbeheer;</text:p>
            <text:p text:style-name="al">- de kaart categorie Klimaat; en</text:p>
            <text:p text:style-name="al">- de kaart categorie Wat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inhoud van het besluit onder I ter inzage te leggen en dat bekend te maken met een openbare kennisgeving in het Provinciaal Blad.</text:p>
            <text:p text:style-name="al"/>
            <text:p text:style-name="al">
            <text:span text:style-name="nadrukcur">Ernst Boere</text:span>
          </text:p>
            <text:p text:style-name="al">
            <text:span text:style-name="nadrukcur">Teammanager Natu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Ernst Boere</text:span>
          </text:p>
            <text:p text:style-name="al">
            <text:span text:style-name="nadrukcur">Teammanager Natuur</text:span>
          </text:p>
            <text:p text:style-name="al"/>
            <text:p text:style-name="al">
            <text:span text:style-name="nadrukvet">Wilt u reageren op het ontwerp?</text:span>
          </text:p>
            <text:p text:style-name="al">Het ontwerp Natuurbeheerplan 2026 ligt van 24 april tot en met 5 juni 2025 ter inzage. </text:p>
            <text:p text:style-name="al">U kunt het ontwerp Natuurbeheerplan 2026 digitaal inzien via de provinciale website: <text:a xlink:href="http://www.gelderland.nl/natuurbeheerplan" xlink:type="simple">www.gelderland.nl/natuurbeheerplan</text:a></text:p>
            <text:p text:style-name="al">U kunt reageren op het ontwerp Natuurbeheerplan 2026 met de bijbehorende kaarten door een zienswijze in te dienen:</text:p>
            <text:list text:style-name="id1-3-2-2-3-14">
              <text:list-item text:style-override="id1-3-2-2-3-14-1">
                <text:number>•</text:number>
                <text:p text:style-name="al">Digitaal: digitaal inspreken heeft de voorkeur. Dat kan via: HYPERLINK "https://formulieren.gelderland.nl/Algemeen/formulier/nl-NL/evAllScenarios/InspraakActualisatieNBP2025.aspx"www.gelderland.nl/natuurbeheerplan</text:p>
              </text:list-item>
              <text:list-item text:style-override="id1-3-2-2-3-14-2">
                <text:number>•</text:number>
                <text:p text:style-name="al"> Een email aan post@gelderland.nl onder vermelding van Ontwerp Natuurbeheerplan 2026, zaaknummer 2025-002534</text:p>
              </text:list-item>
              <text:list-item text:style-override="id1-3-2-2-3-14-3">
                <text:number>•</text:number>
                <text:p text:style-name="al">Schriftelijk: een schriftelijke reactie richt u aan: Gedeputeerde Staten van Gelderland, Postbus 9090, 6800 GX Arnhem. Vermeld op de envelop en de brief "Ontwerp Natuurbeheerplan 2026 zaaknummer 2025-002534.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Provincieloket, telefoonnummer (026) 359 99 99, e-mailadres: post@gelderlan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DC.source">https://lokaleregelgeving.overheid.nl/CVDR373398</meta:user-defined>
    <meta:user-defined meta:name="DC.source">https://lokaleregelgeving.overheid.nl/99311/8</meta:user-defined>
    <dc:language>nl</dc:language>
    <meta:user-defined meta:name="OVERHEIDop.locatietype/OVERHEIDop.gebiedsmarkering">Adres</meta:user-defined>
    <meta:user-defined meta:name="DC.title">Ontwerp Natuurbeheerplan 2026, Provincie Gelderla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32</meta:user-defined>
    <meta:user-defined meta:name="OVERHEIDop.PrbID/DC.identifier">prb-2025-6232</meta:user-defined>
    <meta:user-defined meta:name="OVERHEIDop.versieInformatie"/>
  </office:meta>
</office:document-meta>
</file>