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0, provinciale weg Ommen - Zwolle, tussen hectometerpunten 65.950 en 6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ontvingen wij een vergunningsaanvraag voor het plaatsen van omleidingsborden op de N340, provinciale weg Ommen - Zwolle, tussen hectometerpunten 65.950 en 69.700. De borden worden geplaatst vanwege de afsluiting van de Slagen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16</meta:user-defined>
    <meta:user-defined meta:name="DCTERMS.abstract">Kennisgeving verleende vergunning voor omleidingsborden op de N340, provinciale weg Ommen - Zwolle, tussen hectometerpunten 65.950 en 69.700</meta:user-defined>
    <dc:language>nl</dc:language>
    <meta:user-defined meta:name="OVERHEIDop.locatietype/OVERHEIDop.gebiedsmarkering">Vlak</meta:user-defined>
    <meta:user-defined meta:name="DC.title">Kennisgeving verleende vergunning voor omleidingsborden op de N340, provinciale weg Ommen - Zwolle, tussen hectometerpunten 65.950 en 69.7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1</meta:user-defined>
    <meta:user-defined meta:name="OVERHEIDop.PrbID/DC.identifier">prb-2025-6231</meta:user-defined>
    <meta:user-defined meta:name="OVERHEIDop.versieInformatie"/>
  </office:meta>
</office:document-meta>
</file>