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ten behoeve van laswerkzaamheden aan een telecommunicatieleiding in de gemeente Alkmaar in de provinciale weg N246 vanaf 36.513 t/m 36.513, ingekomen 13 januari 2025, zaaknummer 23665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ten behoeve van laswerkzaamheden aan een telecommunicatieleiding in de gemeente Alkmaar op de provinciale weg N246 vanaf km 36.513 t/m km 36.513.</text:p>
            <text:p text:style-name="common-al">De aanvraag is geregistreerd onder kenmerk: 2366522.</text:p>
            <text:p text:style-name="common-al"/>
            <text:p text:style-name="common-al">
            <text:span text:style-name="nadrukvet">Wanneer neemt provincie Noord-Holland een besluit over de aanvraag van de vergunning?</text:span>
          </text:p>
            <text:p text:style-name="common-al">Waarschijnlijk neemt provincie Noord-Holland voor 10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ten behoeve van laswerkzaamheden aan een telecommunicatieleiding in de gemeente Alkmaar in de provinciale weg N246 vanaf 36.513 t/m 36.513, ingekomen 13 januari 2025, zaaknummer 2366522</meta:user-defined>
    <meta:user-defined meta:name="DCTERMS.W3CDTF/DCTERMS.available">2025-01-16</meta:user-defined>
    <meta:user-defined meta:name="DCTERMS.W3CDTF/OVERHEIDop.jaargang">2025</meta:user-defined>
    <meta:user-defined meta:name="OVERHEIDop.publicationIssue">623</meta:user-defined>
    <meta:user-defined meta:name="OVERHEIDop.PrbID/DC.identifier">prb-2025-623</meta:user-defined>
    <meta:user-defined meta:name="OVERHEIDop.versieInformatie"/>
  </office:meta>
</office:document-meta>
</file>