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8 april 2025 tot wijziging van de Algemene subsidieregeling SNN 2019</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derde lid, van de Algemene subsidieverordening provincie Fryslân 2022, </text:p>
            <text:p text:style-name="al"/>
            <text:p text:style-name="al">overwegende dat het wenselijk is de Algemene subsidieregeling SNN 2019 te wijzigen in verband met de inwerkingtreding van de Algemene subsidieverordening provincie Fryslân 2022, wat enkele technische wijzigingen in de Algemene subsidieregeling SNN 2019 noodzakelijk maakt,</text:p>
            <text:p text:style-name="al"/>
            <text:p text:style-name="al">
            <text:span text:style-name="nadrukvet">besluiten </text:span>
          </text:p>
            <text:p text:style-name="al"/>
            <text:p text:style-name="al">de Algemene subsidieregeling SNN 2019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De Intitulé wordt als volgt gewijzigd:</text:p>
            <text:p text:style-name="al"/>
            <text:p text:style-name="al">de tekst ‘• artikel 1.3, vierde lid en artikel 5.3, onder a, van de Algemene subsidieverordening provincie Fryslân 2013;’ wordt vervangen door ‘• artikel 1.3, derde lid, en artikel 4.1, eerste lid, aanhef en onder a, van de Algemene subsidieverordening provincie Fryslân 2022 en artikel 1.2 en 5.1 van de Uitvoeringsregeling Asv provincie Fryslân 2022;’.</text:p>
            <text:p text:style-name="al"/>
            <text:p text:style-name="al">B</text:p>
            <text:p text:style-name="al"/>
            <text:p text:style-name="al">Artikel 1.2 wordt als volgt gewijzigd:</text:p>
            <text:p text:style-name="al"/>
            <text:list text:style-name="id1-3-2-2-1-13">
              <text:list-item text:style-override="id1-3-2-2-1-13-1">
                <text:number>1.</text:number>
                <text:p text:style-name="al">Het derde lid komt te luiden:</text:p>
                <text:list text:style-name="id1-3-2-2-1-13-1-3">
                  <text:list-item text:style-override="id1-3-2-2-1-13-1-3-1">
                    <text:number>3.</text:number>
                    <text:p text:style-name="al">Met uitzondering van de artikelen 1.3 en 4.1 is de Algemene subsidieverordening provincie Fryslân 2022 niet van toepassing op subsidieverstrekking als bedoeld in het eerste lid..</text:p>
                  </text:list-item>
                </text:list>
              </text:list-item>
              <text:list-item text:style-override="id1-3-2-2-1-13-2">
                <text:number>2.</text:number>
                <text:p text:style-name="al">Na het derde lid wordt een lid toegevoegd luidende:</text:p>
                <text:list text:style-name="id1-3-2-2-1-13-2-3">
                  <text:list-item text:style-override="id1-3-2-2-1-13-2-3-1">
                    <text:number>4.</text:number>
                    <text:p text:style-name="al">Met uitzondering van artikelen 1.2 en 5.1 is de Uitvoeringsregeling Asv provincie Fryslân 2022 niet van toepassing op subsidieverstrekking als bedoeld in het eerste li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uli 2024.</text:p>
          </text:section>
        </text:section>
        <text:section text:name="regeling-sluiting_id1-3-2-3" text:style-name="regeling-sluiting">
          <text:section text:name="ondertekening_id1-3-2-3-1">
            <text:p><text:span text:style-name="functie">Leeuwarden, 8 april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22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2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DC.source">artikel 1.3, derde lid van de Algemene subsidieverordening provincie Fryslân 2022]|[https://lokaleregelgeving.overheid.nl/CVDR721874/1#hoofdstuk_1_artikel_1.3</meta:user-defined>
    <meta:user-defined meta:name="DC.source">artikel 4.1, eerste lid, aanhef en onder a, van de Algemene subsidieverordening provincie Fryslân 2022]|[https://lokaleregelgeving.overheid.nl/CVDR721874/1#hoofdstuk_4_artikel_4.1</meta:user-defined>
    <meta:user-defined meta:name="DC.source">artikel 1.2 van de Uitvoeringsregeling Asv provincie Fryslân 2022]|[https://lokaleregelgeving.overheid.nl/CVDR721628/2#hoofdstuk_1_artikel_1.2</meta:user-defined>
    <meta:user-defined meta:name="DC.source">artikel 5.1 van de Uitvoeringsregeling Asv provincie Fryslân 2022]|[https://lokaleregelgeving.overheid.nl/CVDR721628/2#hoofdstuk_5_artikel_5.1</meta:user-defined>
    <meta:user-defined meta:name="DC.source">titel 4.2 van de Algemene wet bestuursrecht]|[1.0:c:BWBR0005537&amp;titeldeel=4.2&amp;g=2025-04-04</meta:user-defined>
    <meta:user-defined meta:name="DCTERMS.alternative">ASR SNN 2019</meta:user-defined>
    <dc:language>nl</dc:language>
    <meta:user-defined meta:name="OVERHEIDop.locatietype/OVERHEIDop.gebiedsmarkering">Provincie</meta:user-defined>
    <meta:user-defined meta:name="DC.title">Algemene subsidieregeling SNN 2019</meta:user-defined>
    <meta:user-defined meta:name="DCTERMS.W3CDTF/DCTERMS.available">2025-04-18</meta:user-defined>
    <meta:user-defined meta:name="DCTERMS.W3CDTF/OVERHEIDop.jaargang">2025</meta:user-defined>
    <meta:user-defined meta:name="OVERHEIDop.publicationIssue">6226</meta:user-defined>
    <meta:user-defined meta:name="OVERHEIDop.betreftRegeling">CVDR623016_2</meta:user-defined>
    <meta:user-defined meta:name="OVERHEIDop.PrbID/DC.identifier">prb-2025-6226</meta:user-defined>
    <meta:user-defined meta:name="xs:date/OVERHEIDop.startdatum">2025-04-19</meta:user-defined>
    <meta:user-defined meta:name="OVERHEIDop.versieInformatie"/>
  </office:meta>
</office:document-meta>
</file>