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msterdam-Bataviaweg 100, Schiphol - het intrekken van de verleende vergunning met kenmerk 1215645 d.d. 3 augustus 2016 - KLM Engineering &amp; Maintenance SPL/T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leende vergunning met kenmerk 1215645 d.d. 3 augustus 2016 voor het verbouwen en wijzigen van gebruik van gebouw 216 aan de Henk Veenendaalweg 8 te Schiphol.</text:p>
            <text:p text:style-name="common-al">Aanvrager: KLM Engineering &amp; Maintenance SPL/TA</text:p>
            <text:p text:style-name="common-al">Zaaknummer: 13724696</text:p>
            <text:p text:style-name="common-al">DSO nummer: -</text:p>
            <text:p text:style-name="common-al">Ontvangstdatum aanvraag: 11-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2484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msterdam-Bataviaweg 100, Schiphol - het intrekken van de verleende vergunning met kenmerk 1215645 d.d. 3 augustus 2016 - KLM Engineering &amp; Maintenance SPL/TA</meta:user-defined>
    <meta:user-defined meta:name="DCTERMS.W3CDTF/DCTERMS.available">2025-04-17</meta:user-defined>
    <meta:user-defined meta:name="DCTERMS.W3CDTF/OVERHEIDop.jaargang">2025</meta:user-defined>
    <meta:user-defined meta:name="OVERHEIDop.publicationIssue">6225</meta:user-defined>
    <meta:user-defined meta:name="OVERHEIDop.PrbID/DC.identifier">prb-2025-6225</meta:user-defined>
    <meta:user-defined meta:name="OVERHEIDop.versieInformatie"/>
  </office:meta>
</office:document-meta>
</file>