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Verlengen termijn lesblokopstelling Fieldlab (TSTC Academy)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oor onbepaalde tijd van de termijn van de Omgevingsvergunning OLO-4045831, Zaaknummer 8677019, d.d. 25 april 2019, voor het plaatsen van een proefopstelling Fieldlab bij de Tata Steel Academy. Op 24 maart 2025 hebben wij voor dezelfde activiteit een vergunning verleend met kenmerk 13426166. In deze vergunning is per abuis een instandhoudingstermijn opgenomen, terwijl de aanvrager de betreffende activiteit voor onbepaalde tijd had aangevraagd. Middels het onderhavige besluit trekken wij de hierboven genoemde vergunning en de daarin opgenomen tijdelijke instandhoudingstermijn in en verlenen wij de vergunning voor onbepaalde tijd.</text:p>
            <text:p text:style-name="common-al">Aanvrager: Tata Steel IJmuiden B.V.</text:p>
            <text:p text:style-name="common-al">Zaaknummer: 13426166</text:p>
            <text:p text:style-name="common-al">DSO nummer: 2024122300925</text:p>
            <text:p text:style-name="common-al">Uitkomst besluit: verlenen</text:p>
            <text:p text:style-name="common-al">Datum besluit: 11-04-2025</text:p>
            <text:p text:style-name="common-al">Bezwaar in te dienen voor: 24-05-2025</text:p>
            <text:p text:style-name="common-al">Namens: Provincie Noord-Holland</text:p>
            <text:p text:style-name="common-al">Wilt u de gepubliceerde documenten behorende bij deze bekendmaking in zien klik dan <text:a xlink:href="https://edataloket.odnzkg.nl/?q={&quot;search&quot;:&quot;1372092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2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2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2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720922</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Verlengen termijn lesblokopstelling Fieldlab (TSTC Academy) - Tata Steel IJmuiden B.V.</meta:user-defined>
    <meta:user-defined meta:name="DCTERMS.W3CDTF/DCTERMS.available">2025-04-17</meta:user-defined>
    <meta:user-defined meta:name="DCTERMS.W3CDTF/OVERHEIDop.jaargang">2025</meta:user-defined>
    <meta:user-defined meta:name="OVERHEIDop.publicationIssue">6224</meta:user-defined>
    <meta:user-defined meta:name="OVERHEIDop.PrbID/DC.identifier">prb-2025-6224</meta:user-defined>
    <meta:user-defined meta:name="OVERHEIDop.versieInformatie"/>
  </office:meta>
</office:document-meta>
</file>