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04 Waardsedijk tussen 16.5 en 16.6 in Montfoort</text:p>
      <text:section text:name="zakelijke-mededeling_id1-3-2" text:style-name="zakelijke-mededeling">
        <text:section text:name="zakelijke-mededeling-tekst_id1-3-2-1" text:style-name="zakelijke-mededeling-tekst">
          <text:section text:name="tekst_id1-3-2-1-1" text:style-name="tekst">
            <text:p text:style-name="common-al">Op 14 april 2025 is bij de provincie Utrecht een aanvraag voor een omgevingsvergunning kabel- en leidingenactiviteit ingediend voor de N204 Waardsedijk tussen 16.5 en 16.6 in Montfoort. De aanvraag is in het kader van de Omgevingsverordening provincie Utrecht, heeft zaaknummer Z-PU-2025-000894 en gaat over het knippen van kabel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Tegelijkertijd met deze aanvraag bij de provincie Utrecht en voor dezelfde locatie heeft dezelfde initiatiefnemer een aanvraag ingediend voor een omgevingsvergunning voor een wateractiviteit. Op basis van artikel 10.25 van het Omgevingsbesluit is de provincie het coördinerend bestuursorgaan voor de behandeling van deze twee aanvragen.</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894</meta:user-defined>
    <meta:user-defined meta:name="DCTERMS.abstract">Betreft: aanvraag op locatie N204 Waardsedijk tussen 16.5 en 16.6 in Montfoo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04 Waardsedijk tussen 16.5 en 16.6 in Montfoort</meta:user-defined>
    <meta:user-defined meta:name="DCTERMS.W3CDTF/DCTERMS.available">2025-04-17</meta:user-defined>
    <meta:user-defined meta:name="DCTERMS.W3CDTF/OVERHEIDop.jaargang">2025</meta:user-defined>
    <meta:user-defined meta:name="OVERHEIDop.publicationIssue">6222</meta:user-defined>
    <meta:user-defined meta:name="OVERHEIDop.PrbID/DC.identifier">prb-2025-6222</meta:user-defined>
    <meta:user-defined meta:name="OVERHEIDop.versieInformatie"/>
  </office:meta>
</office:document-meta>
</file>