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Avond4Daagse Deventer 2025, op de N337, provinciale weg Deventer - Zwolle, tussen hectometerpunten 3.815 en 5.495 en op de N766, provinciale weg Deventer - Wesepe, tussen hectometerpunten 0.920 en 1.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ontvingen wij een vergunningsaanvraag voor het evenement 'Avond4Daagse Deventer 2025' op de N337, provinciale weg Deventer - Zwolle, tussen hectometerpunten 3.815 en 5.495 en op de N766, provinciale weg Deventer - Wesepe, tussen hectometerpunten 0.920 en 1.460. Het evenement vindt plaats op 13 en 14 mei 20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42</meta:user-defined>
    <meta:user-defined meta:name="DCTERMS.abstract">Kennisgeving verleende vergunning voor de Avond4Daagse Deventer 2025, op de N337, provinciale weg Deventer - Zwolle, tussen hectometerpunten 3.815 en 5.495 en op de N766, provinciale weg Deventer - Wesepe, tussen hectometerpunten 0.920 en 1.460</meta:user-defined>
    <dc:language>nl</dc:language>
    <meta:user-defined meta:name="OVERHEIDop.locatietype/OVERHEIDop.gebiedsmarkering">Vlak</meta:user-defined>
    <meta:user-defined meta:name="DC.title">Kennisgeving verleende vergunning voor de Avond4Daagse Deventer 2025, op de N337, provinciale weg Deventer - Zwolle, tussen hectometerpunten 3.815 en 5.495 en op de N766, provinciale weg Deventer - Wesepe, tussen hectometerpunten 0.920 en 1.46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21</meta:user-defined>
    <meta:user-defined meta:name="OVERHEIDop.PrbID/DC.identifier">prb-2025-6221</meta:user-defined>
    <meta:user-defined meta:name="OVERHEIDop.versieInformatie"/>
  </office:meta>
</office:document-meta>
</file>