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het maken van gestuurde boringen, het plaatsen van (tijdelijke) damwanden en het aanbrengen van een mantelbuis in de gemeenten Koggenland, Alkmaar en Dijk en Waard in de provinciale weg N508 vanaf 12.9 t/m 15.993,  vaarweg K8 vanaf 5.742 t/m 6.3, ingekomen 23 december 2024, zaaknummer 23609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het maken van gestuurde boringen, het plaatsen van (tijdelijke) damwanden en het aanbrengen van een mantelbuis in de gemeenten Koggenland, Alkmaar en Dijk en Waard op de provinciale wegen N508 vanaf km 12.9 t/m km 15.993 en N194 vanaf km 7.8 t/m km 7.962, in de provinciale vaarweg K8 vanaf km 5.742 t/m 6.3.</text:p>
            <text:p text:style-name="common-al">De aanvraag is geregistreerd onder kenmerk: 2360980.</text:p>
            <text:p text:style-name="common-al"/>
            <text:p text:style-name="common-al">
            <text:span text:style-name="nadrukvet">Wanneer neemt provincie Noord-Holland een besluit over de aanvraag van de vergunning?</text:span>
          </text:p>
            <text:p text:style-name="common-al">Waarschijnlijk neemt provincie Noord-Holland voor 17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het maken van gestuurde boringen, het plaatsen van (tijdelijke) damwanden en het aanbrengen van een mantelbuis in de gemeenten Koggenland, Alkmaar en Dijk en Waard in de provinciale weg N508 vanaf 12.9 t/m 15.993,  vaarweg K8 vanaf 5.742 t/m 6.3, ingekomen 23 december 2024, zaaknummer 2360980</meta:user-defined>
    <meta:user-defined meta:name="DCTERMS.W3CDTF/DCTERMS.available">2025-01-16</meta:user-defined>
    <meta:user-defined meta:name="DCTERMS.W3CDTF/OVERHEIDop.jaargang">2025</meta:user-defined>
    <meta:user-defined meta:name="OVERHEIDop.publicationIssue">622</meta:user-defined>
    <meta:user-defined meta:name="OVERHEIDop.PrbID/DC.identifier">prb-2025-622</meta:user-defined>
    <meta:user-defined meta:name="OVERHEIDop.versieInformatie"/>
  </office:meta>
</office:document-meta>
</file>