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Nieuwendammerkade 1 - 3, Amsterdam - Ketjen Netherlands B.V. - het bereiden van een katalysatorproduct met een organisch zuur en ambtshal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De vergunning betreft het veranderen van de aan de Nieuwendammerkade 1-3 te Amsterdam gelegen inrichting van Ketjen Netherlands B.V. (voorheen Albemarle Catalysts Company B.V.), door/met het bereiden van een nieuw katalysatorproduct met een nieuw organisch zuur. </text:p>
            <text:p text:style-name="common-al">Er vinden geen fysieke wijzigingen in of van opslagen en/of de procesinstallaties plaats. Het productieproces en de productiecapaciteit wijzigen niet. </text:p>
            <text:p text:style-name="common-al">Daarnaast worden er ambtshalve voorschriften aan de vergunning verbonden. </text:p>
            <text:p text:style-name="common-al">Op grond van artikel 5.1 van de Wet open overheid (Woo) is besloten bepaalde documenten niet ter inzage te leggen (artikel 3:11, tweede lid, van de Awb). Het betreft het geheimhoudingsbesluit met kenmerk 25786241, datum 13 november 2024. Het belang van bescherming van bedrijfs- en fabricagegegevens die vertrouwelijk aan de overheid zijn medegedeeld weegt in dit geval zwaarder dan het belang van het openbaar maken van de informatie. </text:p>
            <text:p text:style-name="common-al">Aanvrager: Ketjen Netherlands B.V. </text:p>
            <text:p text:style-name="common-al">Zaaknummer: 12332744 </text:p>
            <text:p text:style-name="common-al">Er zij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onze website (zie link onderaan deze bekendmaking) en bij:</text:p>
            <text:p text:style-name="common-al"> - provincie Noord-Holland, Houtplein 33 te Haarlem (op afspraak, via info.div@noord-holland.nl of telefonisch, 023-514 4440); </text:p>
            <text:p text:style-name="common-al">- gemeente Amsterdam, Stadsloket Centrum, Amstel 1 (Stopera) te Amsterdam. Bel voor openingstijden of voor het maken van een afspraak 14 02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41012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1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1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1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1012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Nieuwendammerkade 1 - 3, Amsterdam - Ketjen Netherlands B.V. - het bereiden van een katalysatorproduct met een organisch zuur en ambtshalve wijziging</meta:user-defined>
    <meta:user-defined meta:name="OVERHEIDop.datumEindeReactietermijn">2025-06-01</meta:user-defined>
    <meta:user-defined meta:name="OVERHEIDop.terinzageleggingBG">https://mozardloket.odnzkg.nl/mozard/!suite42.scherm1260?mObj=1410128</meta:user-defined>
    <meta:user-defined meta:name="DCTERMS.W3CDTF/DCTERMS.available">2025-04-18</meta:user-defined>
    <meta:user-defined meta:name="DCTERMS.W3CDTF/OVERHEIDop.jaargang">2025</meta:user-defined>
    <meta:user-defined meta:name="OVERHEIDop.publicationIssue">6219</meta:user-defined>
    <meta:user-defined meta:name="OVERHEIDop.PrbID/DC.identifier">prb-2025-6219</meta:user-defined>
    <meta:user-defined meta:name="OVERHEIDop.versieInformatie"/>
  </office:meta>
</office:document-meta>
</file>