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Meibergdreef 9, Amsterdam - het tijdelijk gebruiken van een deel van het terrein als Tafonomieterrein en het realiseren van tijdelijk hekwerk en gebouw - Amsterdam UMC – locatie AM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gebruiken van een deel van het terrein als Tafonomieterrein en het realiseren van tijdelijk hekwerk en gebouw met een instandhoudingstermijn van 5 jaar tot en met 12 april 2030</text:p>
            <text:p text:style-name="common-al">Aanvrager: Amsterdam UMC – locatie AMC</text:p>
            <text:p text:style-name="common-al">Zaaknummer: 13523856</text:p>
            <text:p text:style-name="common-al">DSO nummer: 2025012901735</text:p>
            <text:p text:style-name="common-al">Uitkomst besluit: verlenen</text:p>
            <text:p text:style-name="common-al">Datum besluit: 11-04-2025</text:p>
            <text:p text:style-name="common-al">Bezwaar in te dienen voor: 24-05-2025</text:p>
            <text:p text:style-name="common-al">Namens: Provincie Noord-Holland</text:p>
            <text:p text:style-name="common-al">Wilt u de gepubliceerde documenten behorende bij deze bekendmaking in zien klik dan <text:a xlink:href="https://edataloket.odnzkg.nl/?q={&quot;search&quot;:&quot;1372140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1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1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1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21401</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Meibergdreef 9, Amsterdam - het tijdelijk gebruiken van een deel van het terrein als Tafonomieterrein en het realiseren van tijdelijk hekwerk en gebouw - Amsterdam UMC – locatie AMC</meta:user-defined>
    <meta:user-defined meta:name="DCTERMS.W3CDTF/DCTERMS.available">2025-04-17</meta:user-defined>
    <meta:user-defined meta:name="DCTERMS.W3CDTF/OVERHEIDop.jaargang">2025</meta:user-defined>
    <meta:user-defined meta:name="OVERHEIDop.publicationIssue">6215</meta:user-defined>
    <meta:user-defined meta:name="OVERHEIDop.PrbID/DC.identifier">prb-2025-6215</meta:user-defined>
    <meta:user-defined meta:name="OVERHEIDop.versieInformatie"/>
  </office:meta>
</office:document-meta>
</file>