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J. van Houtenlaan 36, Weesp - het plaatsen en aansluiten van een Purified Water installatie met trafostation voor de Lactulose fabriek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aansluiten van een Purified Water installatie met trafostation voor de Lactulose fabriek</text:p>
            <text:p text:style-name="common-al">Aanvrager: Abbott Healthcare Products B.V.</text:p>
            <text:p text:style-name="common-al">Zaaknummer: 13717658</text:p>
            <text:p text:style-name="common-al">DSO nummer: 2025040401160</text:p>
            <text:p text:style-name="common-al">Ontvangstdatum aanvraag: 04-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630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C.J. van Houtenlaan 36, Weesp - het plaatsen en aansluiten van een Purified Water installatie met trafostation voor de Lactulose fabriek - Abbott Healthcare Products B.V.</meta:user-defined>
    <meta:user-defined meta:name="DCTERMS.W3CDTF/DCTERMS.available">2025-04-17</meta:user-defined>
    <meta:user-defined meta:name="DCTERMS.W3CDTF/OVERHEIDop.jaargang">2025</meta:user-defined>
    <meta:user-defined meta:name="OVERHEIDop.publicationIssue">6211</meta:user-defined>
    <meta:user-defined meta:name="OVERHEIDop.PrbID/DC.identifier">prb-2025-6211</meta:user-defined>
    <meta:user-defined meta:name="OVERHEIDop.versieInformatie"/>
  </office:meta>
</office:document-meta>
</file>