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en het maken van gestuurde boringen hiervoor in de gemeente Medemblik in de provinciale weg N307 vanaf 36.665 t/m 36.665, ingekomen 19 december 2024, zaaknummer 23601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en het maken van gestuurde boringen hiervoor in de gemeente Medemblik op de provinciale weg N307 vanaf km 36.665 t/m km 36.665.</text:p>
            <text:p text:style-name="common-al">De aanvraag is geregistreerd onder kenmerk: 2360134.</text:p>
            <text:p text:style-name="common-al"/>
            <text:p text:style-name="common-al">
            <text:span text:style-name="nadrukvet">Wanneer neemt provincie Noord-Holland een besluit over de aanvraag van de vergunning?</text:span>
          </text:p>
            <text:p text:style-name="common-al">Waarschijnlijk neemt provincie Noord-Holland voor 13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en het maken van gestuurde boringen hiervoor in de gemeente Medemblik in de provinciale weg N307 vanaf 36.665 t/m 36.665, ingekomen 19 december 2024, zaaknummer 2360134</meta:user-defined>
    <meta:user-defined meta:name="DCTERMS.W3CDTF/DCTERMS.available">2025-01-16</meta:user-defined>
    <meta:user-defined meta:name="DCTERMS.W3CDTF/OVERHEIDop.jaargang">2025</meta:user-defined>
    <meta:user-defined meta:name="OVERHEIDop.publicationIssue">621</meta:user-defined>
    <meta:user-defined meta:name="OVERHEIDop.PrbID/DC.identifier">prb-2025-621</meta:user-defined>
    <meta:user-defined meta:name="OVERHEIDop.versieInformatie"/>
  </office:meta>
</office:document-meta>
</file>