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3, provinciale weg Enschede - Oldenzaal, tussen hectometerpunten 6.235 en 6.988 en op de N342, provinciale weg Hengelo - grens Duitsland, tussen hectometerpunten 50.000 en 60.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5 een verzoek tot het behandelen van een aanvraag voor een beschikking hebben ontvangen waarbij de reguliere voorbereidingsprocedure van toepassing is. De aanvraag gaat over SPOED het plaatsen van aanduidingsborden (afsluiting A1) voor de locatie op de N733, provinciale weg Enschede - Oldenzaal, tussen hectometerpunten 6.235 en 6.988 en op de N342, provinciale weg Hengelo - grens Duitsland, tussen hectometerpunten 50.000 en 60.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61</meta:user-defined>
    <meta:user-defined meta:name="DCTERMS.abstract">Kennisgeving ontvangst van een vergunningsaanvraag voor het plaatsen van aanduidingsborden, op de N733, provinciale weg Enschede - Oldenzaal, tussen hectometerpunten 6.235 en 6.988 en op de N342, provinciale weg Hengelo - grens Duitsland, tussen hectometerpunten 50.000 en 60.500</meta:user-defined>
    <dc:language>nl</dc:language>
    <meta:user-defined meta:name="OVERHEIDop.locatietype/OVERHEIDop.gebiedsmarkering">Vlak</meta:user-defined>
    <meta:user-defined meta:name="DC.title">Kennisgeving ontvangst van een vergunningsaanvraag voor het plaatsen van aanduidingsborden, op de N733, provinciale weg Enschede - Oldenzaal, tussen hectometerpunten 6.235 en 6.988 en op de N342, provinciale weg Hengelo - grens Duitsland, tussen hectometerpunten 50.000 en 60.500</meta:user-defined>
    <meta:user-defined meta:name="DCTERMS.W3CDTF/DCTERMS.available">2025-04-17</meta:user-defined>
    <meta:user-defined meta:name="DCTERMS.W3CDTF/OVERHEIDop.jaargang">2025</meta:user-defined>
    <meta:user-defined meta:name="OVERHEIDop.publicationIssue">6209</meta:user-defined>
    <meta:user-defined meta:name="OVERHEIDop.PrbID/DC.identifier">prb-2025-6209</meta:user-defined>
    <meta:user-defined meta:name="OVERHEIDop.versieInformatie"/>
  </office:meta>
</office:document-meta>
</file>