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vereenkomst van ruiling met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vereenkomst van ruiling te sluiten met de gemeente Gilze en Rijen m.b.t. de (delen van) percelen, kadastraal bekend, gemeente Gilze en Rijen A 3957, 4061, 4065, 8212, 8248, 9080, 9083, 9143, 9154, 9214, 9217, 9372.</text:p>
            <text:p text:style-name="common-al">Het college is van mening dat bij deze overeenkomst van ruiling geen mededingingsruimte door middel van een openbare selectieprocedure geboden hoeft te worden, omdat slechts één serieuze gegadigde in aanmerking komt voor de ruiling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Met de gemeente Gilze en Rijen worden gronden en openbare infra geruild die onderdeel uitmaken van de nieuwe gerealiseerde infra onder en bij de N631 met bijkomende werken en er wordt een gedeelte bospad en voormalige infra overgedragen. Met deze ruiling wordt o.a. beoogd om met de eigendommen aan te sluiten bij de beheers- en onderhoudsgrenzen, zoals die met de gemeente zijn overeengekomen.</text:p>
            <text:list text:style-name="id1-3-2-1-1-5">
              <text:list-item text:style-override="id1-3-2-1-1-5-1">
                <text:number>2.</text:number>
                <text:p text:style-name="al">
                <text:span text:style-name="nadrukvet">Doel van de overeenkomst van ruiling</text:span>
              </text:p>
              </text:list-item>
            </text:list>
            <text:p text:style-name="common-al">Het doel van de ruiling is om de eigendomssituatie aan te laten sluiten bij de overeengekomen beheers- en onderhoudsgrenzen van de ter plaatse gerealiseerde infrastructuur. Tevens wordt gevolg gegeven aan eerder tussen partijen gemaakte afspraken ter zake de aankoop van gronden.</text:p>
            <text:p text:style-name="common-al">
            <text:span text:style-name="nadrukvet">Eén serieuze gegadigde </text:span>
          </text:p>
            <text:p text:style-name="common-al">Op basis van bovenstaande selectiecriteria is de gemeente Gilze en Rijen aangemerkt als enige serieuze gegadigde voor de overeenkomst van ruiling om de beoogde doelstelling te realiseren.</text:p>
            <text:p text:style-name="common-al">
            <text:span text:style-name="nadrukvet">Vervaltermijn reactie – Kort Geding</text:span>
          </text:p>
            <text:p text:style-name="common-al">Eenieder die meent dat hij, met inachtneming van voornoemde criteria, als een serieuze gegadigde voor de ruiling van de genoemde percelen in aanmerking komt, dient dit gemotiveerd kenbaar te maken. De reactie dient uiterlijk op 20 dagen na datum bekendmaking schriftelijk ingediend te zijn bij de Provincie Noord-Brabant, t.a.v. Majeure Projecten en Ontwikkelbedrijf, Postbus 90151, 5200 MC ’s‑Hertogenbosch of via e-mail: &lt;<text:a xlink:href="mailto:vastgoedrealestate@brabant.nl" xlink:type="simple"><text:span text:style-name="nadrukondlijn">vastgoedrealestate@brabant.nl</text:span></text:a>&gt;.</text:p>
            <text:p text:style-name="common-al">De termijn van 20 dagen geldt als een vervaltermijn. Als de Provincie binnen de vervaltermijn geen reactie ontvangt, zal de grond worden geruil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gemeente Gilze en Rijen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aankoop.</text:p>
              </text:list-item>
            </text:list>
            <text:p text:style-name="last-al">Dit voornemen van ruiling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Overeenkomst van ruiling met de gemeente Gilze en Rijen</meta:user-defined>
    <meta:user-defined meta:name="DCTERMS.W3CDTF/DCTERMS.available">2025-04-17</meta:user-defined>
    <meta:user-defined meta:name="DCTERMS.W3CDTF/OVERHEIDop.jaargang">2025</meta:user-defined>
    <meta:user-defined meta:name="OVERHEIDop.publicationIssue">6207</meta:user-defined>
    <meta:user-defined meta:name="OVERHEIDop.PrbID/DC.identifier">prb-2025-6207</meta:user-defined>
    <meta:user-defined meta:name="OVERHEIDop.versieInformatie"/>
  </office:meta>
</office:document-meta>
</file>