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IJsbeerstraat 16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 en Fauna voor de renovatie van de woning aan de IJsbeerstraat 16 te Nijmegen.</text:p>
            <text:p text:style-name="common-al">Provincie Gelderland heeft op 14 april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0569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205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20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20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Flora en Fauna IJsbeerstraat 16 Nijmegen</meta:user-defined>
    <meta:user-defined meta:name="DCTERMS.W3CDTF/DCTERMS.available">2025-04-17</meta:user-defined>
    <meta:user-defined meta:name="DCTERMS.W3CDTF/OVERHEIDop.jaargang">2025</meta:user-defined>
    <meta:user-defined meta:name="OVERHEIDop.publicationIssue">6205</meta:user-defined>
    <meta:user-defined meta:name="OVERHEIDop.PrbID/DC.identifier">prb-2025-6205</meta:user-defined>
    <meta:user-defined meta:name="OVERHEIDop.versieInformatie"/>
  </office:meta>
</office:document-meta>
</file>