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nieuwe beschikking verzoek tot aanschrijving door derden - Parallelweg 20, 4878 AH te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het volgende besluit hebben genomen op het verzoek tot aanschrijving door derden op grond van de Wet natuurbescherming, thans Omgevingswet Natura 2000:</text:p>
            <text:p text:style-name="common-al">Bedrijf : Isover BV</text:p>
            <text:p text:style-name="common-al">Locatie : Parallelweg 20, 4878 AH te Etten-Leur, in de gemeente Etten-Leur</text:p>
            <text:p text:style-name="common-al">Activiteit : het betreft een industrieel bedrijf. Het verzoek tot aanschrijving ziet op het opleggen van een verplichting op grond van artikel 2.4 en 5.4 van de Wet natuurbescherming.</text:p>
            <text:p text:style-name="common-al">Aanvraagdatum : 10 december 2021</text:p>
            <text:p text:style-name="common-al">Zaaknummer : Z/243089</text:p>
            <text:p text:style-name="common-al">Besluitdatum : 10 april 2025</text:p>
            <text:p text:style-name="common-al">
            <text:span text:style-name="nadrukvet">Stukken inzien en beroep indienen</text:span>
          </text:p>
            <text:p text:style-name="common-al">De aanvraag, de beschikking en de bijbehorende stukken liggen vanaf 17 april 2025 tot en met 29 mei 2025 ter inzage. U kunt dit besluit en de bijbehorende stukken digitaal bekijken via het digitale publicatieblad op officielebekendmakingen.nl. Indien u vragen of opmerkingen hebt, kunt u contact opnemen met de behandelaar of op telefoonnummer 088-743 00 00.</text:p>
            <text:p text:style-name="common-al">
            <text:span text:style-name="nadrukvet">Beroep</text:span>
          </text:p>
            <text:p text:style-name="common-al">Tegen de beschikking kan tot en met 29 mei 2025 beroep worden ingediend bij de Rechtbank Oost-Brabant, Postbus 90125, 5200 MA ’s-Hertogenbosch, door belanghebbenden.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3">
              <text:list-item text:style-override="id1-3-2-1-1-13-1">
                <text:number>1.</text:number>
                <text:p text:style-name="al">uw naam en adres; </text:p>
              </text:list-item>
              <text:list-item text:style-override="id1-3-2-1-1-13-2">
                <text:number>2.</text:number>
                <text:p text:style-name="al">de datum en een omschrijving van het besluit waarmee u het niet eens bent; </text:p>
              </text:list-item>
              <text:list-item text:style-override="id1-3-2-1-1-13-3">
                <text:number>3.</text:number>
                <text:p text:style-name="al">de reden waarom u het niet eens bent met het besluit;</text:p>
              </text:list-item>
              <text:list-item text:style-override="id1-3-2-1-1-13-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 </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text:p>
            <text:p text:style-name="common-al">De rechter besluit dan of het besluit wordt geschorst. U kunt ook digitaal verzoeken om een voorlopige voorziening. Zie daarvoor: http://loket.rechtspraak.nl/bestuursrecht. U heeft hiervoor een digitale handtekening (DigiD of eHerkenning) nodig. Er zijn kosten verbonden aan het vragen van een voorlopige voorziening (griffierecht) en/of het indienen van een beroepschrift</text:p>
            <text:p text:style-name="common-al">
            <text:span text:style-name="nadrukvet">Informatie</text:span>
          </text:p>
            <text:p text:style-name="common-al">Aan deze procedure is het zaaknummer Z/24308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0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0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0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3089</meta:user-defined>
    <dc:language>nl</dc:language>
    <meta:user-defined meta:name="OVERHEIDop.locatietype/OVERHEIDop.gebiedsmarkering">Adres</meta:user-defined>
    <meta:user-defined meta:name="DC.title">Provincie Noord-Brabant - nieuwe beschikking verzoek tot aanschrijving door derden - Parallelweg 20, 4878 AH te Etten-Leur</meta:user-defined>
    <meta:user-defined meta:name="OVERHEIDop.datumEindeReactietermijn">2025-05-29</meta:user-defined>
    <meta:user-defined meta:name="OVERHEIDop.TilID/OVERHEIDop.terinzageleggingOP">til-2025-12954</meta:user-defined>
    <meta:user-defined meta:name="DCTERMS.W3CDTF/DCTERMS.available">2025-04-17</meta:user-defined>
    <meta:user-defined meta:name="DCTERMS.W3CDTF/OVERHEIDop.jaargang">2025</meta:user-defined>
    <meta:user-defined meta:name="OVERHEIDop.publicationIssue">6204</meta:user-defined>
    <meta:user-defined meta:name="OVERHEIDop.PrbID/DC.identifier">prb-2025-6204</meta:user-defined>
    <meta:user-defined meta:name="OVERHEIDop.versieInformatie"/>
  </office:meta>
</office:document-meta>
</file>