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buisleidingbrug over de provinciale weg N207, plaatselijk bekend als Henegouwerweg 101 te Waddinxveen (1482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plaatsen buisleidingbrug over de provinciale weg N207 ten behoeve van tijdelijke pompinstallatie bij renoveren gemaal, plaatselijk bekend als Henegouwerweg 101, ter hoogte van km 23.600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945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plaatsen buisleidingbrug over de provinciale weg N207, plaatselijk bekend als Henegouwerweg 101 te Waddinxveen (148237)</meta:user-defined>
    <meta:user-defined meta:name="DCTERMS.W3CDTF/DCTERMS.available">2025-04-17</meta:user-defined>
    <meta:user-defined meta:name="DCTERMS.W3CDTF/OVERHEIDop.jaargang">2025</meta:user-defined>
    <meta:user-defined meta:name="OVERHEIDop.publicationIssue">6203</meta:user-defined>
    <meta:user-defined meta:name="OVERHEIDop.PrbID/DC.identifier">prb-2025-6203</meta:user-defined>
    <meta:user-defined meta:name="OVERHEIDop.versieInformatie"/>
  </office:meta>
</office:document-meta>
</file>