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verlenging Lingemeer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het wijziging van de eindtermijn naar 31 december 2034 van de omgevingsvergunning voor een ontgrondingsactiviteit aan de Lingemeren te Echteld.</text:p>
            <text:p text:style-name="common-al">Provincie Gelderland heeft op 1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7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Ontgronding verlenging Lingemeer Echt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01</meta:user-defined>
    <meta:user-defined meta:name="OVERHEIDop.PrbID/DC.identifier">prb-2025-6201</meta:user-defined>
    <meta:user-defined meta:name="OVERHEIDop.versieInformatie"/>
  </office:meta>
</office:document-meta>
</file>