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assen van telecommunicatiekabels langs de N478 Veerweg te Bergambacht (1488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passen van telecommunicatiekabels langs de provinciale weg N478, plaatselijk bekend als Veerweg, tussen km 10.050 en 10.100, west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4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assen van telecommunicatiekabels langs de N478 Veerweg te Bergambacht (148864)</meta:user-defined>
    <meta:user-defined meta:name="DCTERMS.W3CDTF/DCTERMS.available">2025-04-17</meta:user-defined>
    <meta:user-defined meta:name="DCTERMS.W3CDTF/OVERHEIDop.jaargang">2025</meta:user-defined>
    <meta:user-defined meta:name="OVERHEIDop.publicationIssue">6200</meta:user-defined>
    <meta:user-defined meta:name="OVERHEIDop.PrbID/DC.identifier">prb-2025-6200</meta:user-defined>
    <meta:user-defined meta:name="OVERHEIDop.versieInformatie"/>
  </office:meta>
</office:document-meta>
</file>