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4, Brunssum - Posterholt, kilometrering van 0.5 tot 0.8, aan de linkerzijde van de weg. Omgeving Echterbaan 17, 6451 PA Schinveld, Z2024-00001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4, Brunssum - Posterholt, kilometrering van 0.5 tot 0.8, aan de linkerzijde van de weg. Omgeving Echterbaan 17, 6451 PA Schinveld.</text:p>
            <text:p text:style-name="common-al">Belanghebbenden kunnen binnen zes weken na de dag waarop dit besluit is verzonden bezwaar maken onder vermelding van zaaknummer Z2024-00001767.</text:p>
            <text:p text:style-name="common-al">Het besluit is verzonden op 14-1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67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4, Brunssum - Posterholt, kilometrering van 0.5 tot 0.8, aan de linkerzijde van de weg. Omgeving Echterbaan 17, 6451 PA Schinveld, Z2024-00001767</meta:user-defined>
    <meta:user-defined meta:name="OVERHEIDop.datumEindeReactietermijn">2024-12-30</meta:user-defined>
    <meta:user-defined meta:name="OVERHEIDop.terinzageleggingBG">https://jeleefomgeving.nl/inzien/001737430/b33fd829-d282-11ef-a33f-0050560122a3</meta:user-defined>
    <meta:user-defined meta:name="DCTERMS.W3CDTF/DCTERMS.available">2025-01-16</meta:user-defined>
    <meta:user-defined meta:name="DCTERMS.W3CDTF/OVERHEIDop.jaargang">2025</meta:user-defined>
    <meta:user-defined meta:name="OVERHEIDop.publicationIssue">620</meta:user-defined>
    <meta:user-defined meta:name="OVERHEIDop.PrbID/DC.identifier">prb-2025-620</meta:user-defined>
    <meta:user-defined meta:name="OVERHEIDop.versieInformatie"/>
  </office:meta>
</office:document-meta>
</file>