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Spaarneweg 31, Cruquius - Wijzigen voorschriften lozen onderhouds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het ambtshalve wijzigen van de voorschriften van de vergunning van 26 november 2008, kenmerk 2008-69928. Het betreft het toevoegen van voorschriften met betrekking tot het lozen van afvalwater van een open bodemenergiesysteem op de bodem en/of het riool.</text:p>
            <text:p text:style-name="common-al">Aanvrager: Dura Vermeer Vastgoed B.V.</text:p>
            <text:p text:style-name="common-al">Zaaknummer: 13350715</text:p>
            <text:p text:style-name="common-al">DSO nummer: -</text:p>
            <text:p text:style-name="common-al">Uitkomst besluit: verlenen</text:p>
            <text:p text:style-name="common-al">Datum besluit: 24-12-2024</text:p>
            <text:p text:style-name="common-al">Bezwaar in te dienen voor: 05-02-2025</text:p>
            <text:p text:style-name="common-al">Namens: Provincie Noord-Holland</text:p>
            <text:p text:style-name="common-al">Wilt u de gepubliceerde documenten behorende bij deze bekendmaking in zien klik dan <text:a xlink:href="https://edataloket.odnzkg.nl/?q={&quot;search&quot;:&quot;1342774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27746</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Spaarneweg 31, Cruquius - Wijzigen voorschriften lozen onderhoudswater</meta:user-defined>
    <meta:user-defined meta:name="DCTERMS.W3CDTF/DCTERMS.available">2025-01-02</meta:user-defined>
    <meta:user-defined meta:name="DCTERMS.W3CDTF/OVERHEIDop.jaargang">2025</meta:user-defined>
    <meta:user-defined meta:name="OVERHEIDop.publicationIssue">62</meta:user-defined>
    <meta:user-defined meta:name="OVERHEIDop.PrbID/DC.identifier">prb-2025-62</meta:user-defined>
    <meta:user-defined meta:name="OVERHEIDop.versieInformatie"/>
  </office:meta>
</office:document-meta>
</file>