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2, provinciale weg Markelo - Rijssen, tussen hectometerpunten 5.450 en 5.705 en op de N349, provinciale weg Almelo - Denekamp, tussen hectometerpunten 12.605 en 12.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5 een verzoek tot het behandelen van een aanvraag voor een beschikking hebben ontvangen waarbij de reguliere voorbereidingsprocedure van toepassing is. De aanvraag gaat over het plaatsen van aanduidingsborden (vervangen Ov-verlichting) voor de locatie op de N752, provinciale weg Markelo - Rijssen, tussen hectometerpunten 5.450 en 5.705 en op de N349, provinciale weg Almelo - Denekamp, tussen hectometerpunten 12.605 en 12.9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3</meta:user-defined>
    <meta:user-defined meta:name="DCTERMS.abstract">Kennisgeving ontvangst van een vergunningsaanvraag voor het plaatsen van aanduidingsborden, op de N752, provinciale weg Markelo - Rijssen, tussen hectometerpunten 5.450 en 5.705 en op de N349, provinciale weg Almelo - Denekamp, tussen hectometerpunten 12.605 en 12.945</meta:user-defined>
    <dc:language>nl</dc:language>
    <meta:user-defined meta:name="OVERHEIDop.locatietype/OVERHEIDop.gebiedsmarkering">Vlak</meta:user-defined>
    <meta:user-defined meta:name="DC.title">Kennisgeving ontvangst van een vergunningsaanvraag voor het plaatsen van aanduidingsborden, op de N752, provinciale weg Markelo - Rijssen, tussen hectometerpunten 5.450 en 5.705 en op de N349, provinciale weg Almelo - Denekamp, tussen hectometerpunten 12.605 en 12.945</meta:user-defined>
    <meta:user-defined meta:name="DCTERMS.W3CDTF/DCTERMS.available">2025-04-17</meta:user-defined>
    <meta:user-defined meta:name="DCTERMS.W3CDTF/OVERHEIDop.jaargang">2025</meta:user-defined>
    <meta:user-defined meta:name="OVERHEIDop.publicationIssue">6199</meta:user-defined>
    <meta:user-defined meta:name="OVERHEIDop.PrbID/DC.identifier">prb-2025-6199</meta:user-defined>
    <meta:user-defined meta:name="OVERHEIDop.versieInformatie"/>
  </office:meta>
</office:document-meta>
</file>