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aanduidingsborden i.v.m. Agriweekend 10/11-5-2025 op de N343, provinciale weg Oldenzaal - Slagharen, tussen hectometerpunten 43.100 en 43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ontvingen wij een aanvraag voor het plaatsen van aanduidingsborden i.v.m. Agriweekend 10/11-5-2025 op de N343, provinciale weg Oldenzaal - Slagharen, tussen hectometerpunten 43.100 en 43.0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9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200</meta:user-defined>
    <meta:user-defined meta:name="DCTERMS.abstract">Betreft: Besluit op aanvraag op locatie op de N343, provinciale weg Oldenzaal - Slagharen, tussen hectometerpunten 43.100 en 43.000</meta:user-defined>
    <dc:language>nl</dc:language>
    <meta:user-defined meta:name="OVERHEIDop.locatietype/OVERHEIDop.gebiedsmarkering">Vlak</meta:user-defined>
    <meta:user-defined meta:name="DC.title">Kennisgeving besluit op een aanvraag voor het plaatsen van aanduidingsborden i.v.m. Agriweekend 10/11-5-2025 op de N343, provinciale weg Oldenzaal - Slagharen, tussen hectometerpunten 43.100 en 43.000</meta:user-defined>
    <meta:user-defined meta:name="DCTERMS.W3CDTF/DCTERMS.available">2025-04-17</meta:user-defined>
    <meta:user-defined meta:name="DCTERMS.W3CDTF/OVERHEIDop.jaargang">2025</meta:user-defined>
    <meta:user-defined meta:name="OVERHEIDop.publicationIssue">6198</meta:user-defined>
    <meta:user-defined meta:name="OVERHEIDop.PrbID/DC.identifier">prb-2025-6198</meta:user-defined>
    <meta:user-defined meta:name="OVERHEIDop.versieInformatie"/>
  </office:meta>
</office:document-meta>
</file>