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7 maart 2025 een melding op grond van het Besluit activiteiten leefomgeving hebben ontvangen.</text:p>
            <text:p text:style-name="common-al"/>
            <text:p text:style-name="tussenkopcur">Op- en overslag gevaarlijke stoffen</text:p>
            <text:p text:style-name="common-al">Anthony Fokkerweg 4, 3351 NL, Papendrecht, GKN Fokker Aerospace B.V., 555581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8148</meta:user-defined>
    <meta:user-defined meta:name="DCTERMS.abstract">GS hebben op 27 maart 2025 een melding besluit activiteiten leefomgeving ontvangen voor Anthony Fokkerweg 4 te Pape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17</meta:user-defined>
    <meta:user-defined meta:name="DCTERMS.W3CDTF/OVERHEIDop.jaargang">2025</meta:user-defined>
    <meta:user-defined meta:name="OVERHEIDop.publicationIssue">6197</meta:user-defined>
    <meta:user-defined meta:name="OVERHEIDop.PrbID/DC.identifier">prb-2025-6197</meta:user-defined>
    <meta:user-defined meta:name="OVERHEIDop.versieInformatie"/>
  </office:meta>
</office:document-meta>
</file>