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 het plaatsen van omleidingsborden vanwege afsluiting Noord  Esmarkerrondweg op de N733, provinciale weg Enschede - Oldenzaal, tussen hectometerpunten 1.450 en 0.166 en op de N732, provinciale weg Lonneker - Losser, tussen hectometerpunten 0.000 en 0.4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5 ontvingen wij een aanvraag voor het plaatsen van omleidingsborden vanwege afsluiting Noord Esmarkerrondweg op de N733, provinciale weg Enschede - Oldenzaal, tussen hectometerpunten 1.450 en 0.166 en op de N732, provinciale weg Lonneker - Losser, tussen hectometerpunten 0.000 en 0.465. Gedeputeerde Staten hebben besloten dat de Vergunning aanduidingsborden plaatsen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7 me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19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19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19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270</meta:user-defined>
    <meta:user-defined meta:name="DCTERMS.abstract">Betreft: Besluit op aanvraag op locatie op de N733, provinciale weg Enschede - Oldenzaal, tussen hectometerpunten 1.450 en 0.166 en op de N732, provinciale weg Lonneker - Losser, tussen hectometerpunten 0.000 en 0.465</meta:user-defined>
    <dc:language>nl</dc:language>
    <meta:user-defined meta:name="OVERHEIDop.locatietype/OVERHEIDop.gebiedsmarkering">Vlak</meta:user-defined>
    <meta:user-defined meta:name="DC.title">Kennisgeving besluit op een aanvraag voor  het plaatsen van omleidingsborden vanwege afsluiting Noord  Esmarkerrondweg op de N733, provinciale weg Enschede - Oldenzaal, tussen hectometerpunten 1.450 en 0.166 en op de N732, provinciale weg Lonneker - Losser, tussen hectometerpunten 0.000 en 0.465</meta:user-defined>
    <meta:user-defined meta:name="DCTERMS.W3CDTF/DCTERMS.available">2025-04-17</meta:user-defined>
    <meta:user-defined meta:name="DCTERMS.W3CDTF/OVERHEIDop.jaargang">2025</meta:user-defined>
    <meta:user-defined meta:name="OVERHEIDop.publicationIssue">6196</meta:user-defined>
    <meta:user-defined meta:name="OVERHEIDop.PrbID/DC.identifier">prb-2025-6196</meta:user-defined>
    <meta:user-defined meta:name="OVERHEIDop.versieInformatie"/>
  </office:meta>
</office:document-meta>
</file>