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Shell Nederland Raffinaderij (SNR) B.V. 340348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hebben aan Shell Nederland Raffinaderij (SNR) B.V. op 27 april 2010 een revisievergunning verleend, met kenmerk 20942923 /274100, voor de locatie aan de Vondelingenweg 601, 3196 KK te Rotterdam-Vondelingenplaat. Hierna is deze omgevingsvergunning regelmatig gewijzigd.</text:p>
            <text:p text:style-name="common-al"/>
            <text:p text:style-name="common-al">Het betreft een inrichting voor de raffinage van ruwe aardolie. Op de inrichting bevindt zich een groot aantal installaties waarin de ruwe aardolie wordt omgezet in gasvormige en vloeibare brandstoffen voor vervoermiddelen, zoals LPG, benzine, kerosine, dieselolie, gasolie. Ook worden grondstoffen voor de petrochemische industrie vervaardigd zoals LPG en nafta.</text:p>
            <text:p text:style-name="common-al"/>
            <text:p text:style-name="common-al">Hangende een beroepsprocedure bij de rechtbank Den Haag wijzigen wij, in het kader van de Wet algemene bepalingen omgevingsrecht, de voorschriften van de omgevingsvergunning voor het onderdeel milieu voor de inrichting van Shell Nederland Raffinaderij (SNR) B.V.</text:p>
            <text:p text:style-name="common-al"/>
            <text:p text:style-name="common-al">Met dit besluit (hierna: herstelbesluit) wijzigen wij in het kader van de Wet algemene bepalingen omgevingsrecht (hierna: Wabo), hangende een beroepsprocedure bij de rechtbank Den Haag, de voorschriften van de omgevingsvergunning voor het onderdeel milieu voor de inrichting van Shell Nederland Raffinaderij (SNR).</text:p>
            <text:p text:style-name="common-al"/>
            <text:p text:style-name="common-al">Wij trekken met dit besluit de voorschriften in behorende bij ons besluit van 4 juli 2022, kenmerk 9999203822_99991201142. Tegen dit besluit is het voornoemde beroep ingesteld.</text:p>
            <text:p text:style-name="common-al"/>
            <text:p text:style-name="common-al">Gedeputeerde Staten van Zuid-Holland hebben besloten, gezien het feit dat er beroep is ingesteld tegen de beschikking van 4 juli 2022, met kenmerk: 9999203822_99991201142, en gelet op artikel 6:19 van de Algemene wet bestuursrecht alsmede gelet op de Wet algemene bepalingen omgevingsrecht: behorende bij ons besluit van 4 juli 2022, met kenmerk: 9999203822_99991201142 voorschriften 2.1.5, 2.4.5, 2.4.8, 2.4.9 en 7.1.2, in te trekken en te vervangen door de nieuwe voorschriften 2.1.5, 2.4.5 en 7.1.2 die in het dit herstelbesluit zijn opgenomen.</text:p>
            <text:p text:style-name="common-al"/>
            <text:p text:style-name="common-al">De beschikking is op 15 april 2025 de aanvrager bekend gemaakt.</text:p>
            <text:p text:style-name="common-al"/>
            <text:p text:style-name="tussenkopcur">Inzage</text:p>
            <text:p text:style-name="common-al">U kunt de beschikking en overige van belang zijnde stukken tijdens kantooruren van 17 april 2025 tot en met </text:p>
            <text:p text:style-name="common-al">29 mei 2025 op de volgende plaatsen inzien:</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text:p>
            <text:p text:style-name="common-al"/>
            <text:p text:style-name="tussenkopcur">Voorlopige voorziening</text:p>
            <text:p text:style-name="common-al">Indien u, indieners van een zienswijze of derde belanghebbenden er tevens veel belang bij hebben dat dit besluit niet in werking treedt, dan kan een voorlopige voorziening worden gevraagd bij de Sectie bestuursrecht van de Rechtbank Den Haag, Postbus 20302, 2500 EH Den Haag. Het verzoek om voorlopige voorziening schorst niet de werking van dit besluit.</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403487.</text:p>
            <text:p text:style-name="common-al">Voor de betreffende stukken met betrekking tot deze procedure kunt u op bijgaande link klikken:</text:p>
            <text:p text:style-name="last-al">
            <text:a xlink:href="https://loket.dcmr.nl/mozard/!suite92.scherm1007?mObj=9326502" xlink:type="simple">https://loket.dcmr.nl/mozard/!suite92.scherm1007?mObj=965406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03487</meta:user-defined>
    <meta:user-defined meta:name="DCTERMS.abstract">GS hebben omgevingsvergunning gewijzigd hangende beroepsprocedure. </meta:user-defined>
    <dc:language>nl</dc:language>
    <meta:user-defined meta:name="OVERHEIDop.locatietype/OVERHEIDop.gebiedsmarkering">Adres</meta:user-defined>
    <meta:user-defined meta:name="DC.title">Kennisgeving herstelbesluit Shell Nederland Raffinaderij (SNR) B.V. 3403487</meta:user-defined>
    <meta:user-defined meta:name="DCTERMS.W3CDTF/DCTERMS.available">2025-04-17</meta:user-defined>
    <meta:user-defined meta:name="DCTERMS.W3CDTF/OVERHEIDop.jaargang">2025</meta:user-defined>
    <meta:user-defined meta:name="OVERHEIDop.publicationIssue">6193</meta:user-defined>
    <meta:user-defined meta:name="OVERHEIDop.PrbID/DC.identifier">prb-2025-6193</meta:user-defined>
    <meta:user-defined meta:name="OVERHEIDop.versieInformatie"/>
  </office:meta>
</office:document-meta>
</file>