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RDN01 Q757, Q758, Q763 (gedeeltelijk), Q845, Q846, Q847, Q1678 (gedeeltelijk, voorheen Q851), Q875 (gedeeltelijk), Q876, Q1202 &amp; Q1381 (gedeelte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en brandgans ter voorkoming van belangrijke schade aan kwetsbare gewassen, RDN01 Q757, Q758, Q763 (gedeeltelijk), Q845, Q846, Q847, Q1678 (gedeeltelijk, voorheen Q851), Q875 (gedeeltelijk), Q876, Q1202 &amp; Q1381 (gedeeltelij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9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9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RDN01 Q757, Q758, Q763 (gedeeltelijk), Q845, Q846, Q847, Q1678 (gedeeltelijk, voorheen Q851), Q875 (gedeeltelijk), Q876, Q1202 &amp; Q1381 (gedeeltelijk)</meta:user-defined>
    <meta:user-defined meta:name="OVERHEIDop.datumEindeReactietermijn">2025-05-29</meta:user-defined>
    <meta:user-defined meta:name="OVERHEIDop.TilID/OVERHEIDop.terinzageleggingOP">til-2025-12937</meta:user-defined>
    <meta:user-defined meta:name="DCTERMS.W3CDTF/DCTERMS.available">2025-04-17</meta:user-defined>
    <meta:user-defined meta:name="DCTERMS.W3CDTF/OVERHEIDop.jaargang">2025</meta:user-defined>
    <meta:user-defined meta:name="OVERHEIDop.publicationIssue">6191</meta:user-defined>
    <meta:user-defined meta:name="OVERHEIDop.PrbID/DC.identifier">prb-2025-6191</meta:user-defined>
    <meta:user-defined meta:name="OVERHEIDop.versieInformatie"/>
  </office:meta>
</office:document-meta>
</file>