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in gebruik nemen van een werkplaats voor het verwijderen van vuurvast materiaal van installatiedele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 gebruik nemen van een werkplaats voor het tijdelijk (tot maximaal eind 2025) machinaal verwijderen van vuurvast materiaal van installatiedelen in de loods ten noorden van de voormalige Dolomietsteenfabriek.</text:p>
            <text:p text:style-name="common-al">Aanvrager: Tata Steel IJmuiden B.V.</text:p>
            <text:p text:style-name="common-al">Zaaknummer: 13193127</text:p>
            <text:p text:style-name="common-al">DSO nummer: 2024100401162</text:p>
            <text:p text:style-name="common-al">Uitkomst besluit: verlenen</text:p>
            <text:p text:style-name="common-al">Datum besluit: 14-01-2025</text:p>
            <text:p text:style-name="common-al">Bezwaar in te dienen voor: 26-02-2025</text:p>
            <text:p text:style-name="common-al">Namens: Provincie Noord-Holland</text:p>
            <text:p text:style-name="common-al">Wilt u de gepubliceerde documenten behorende bij deze bekendmaking in zien klik dan <text:a xlink:href="https://edataloket.odnzkg.nl/?q={&quot;search&quot;:&quot;1347533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475337</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in gebruik nemen van een werkplaats voor het verwijderen van vuurvast materiaal van installatiedelen - Tata Steel IJmuiden B.V.</meta:user-defined>
    <meta:user-defined meta:name="DCTERMS.W3CDTF/DCTERMS.available">2025-01-16</meta:user-defined>
    <meta:user-defined meta:name="DCTERMS.W3CDTF/OVERHEIDop.jaargang">2025</meta:user-defined>
    <meta:user-defined meta:name="OVERHEIDop.publicationIssue">619</meta:user-defined>
    <meta:user-defined meta:name="OVERHEIDop.PrbID/DC.identifier">prb-2025-619</meta:user-defined>
    <meta:user-defined meta:name="OVERHEIDop.versieInformatie"/>
  </office:meta>
</office:document-meta>
</file>