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brengen telecommunicatiekabel N275 2.2 - 2.4 Hanab Telecom i.o. KPN, omgeving Maasbreeseweg 215, 5927NZ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 omgeving Maasbreeseweg 215, 5927NZ Venlo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brengen telecommunicatiekabel N275 2.2 - 2.4 Hanab Telecom i.o. KPN</text:p>
            <text:p text:style-name="common-al">Aanvraagdatum: 11 april 2025</text:p>
            <text:p text:style-name="common-al">Zaaknummer: Z2025-00000797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188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188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188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79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aanbrengen telecommunicatiekabel N275 2.2 - 2.4 Hanab Telecom i.o. KPN, omgeving Maasbreeseweg 215, 5927NZ Venlo</meta:user-defined>
    <meta:user-defined meta:name="DCTERMS.W3CDTF/DCTERMS.available">2025-04-17</meta:user-defined>
    <meta:user-defined meta:name="DCTERMS.W3CDTF/OVERHEIDop.jaargang">2025</meta:user-defined>
    <meta:user-defined meta:name="OVERHEIDop.publicationIssue">6188</meta:user-defined>
    <meta:user-defined meta:name="OVERHEIDop.PrbID/DC.identifier">prb-2025-6188</meta:user-defined>
    <meta:user-defined meta:name="OVERHEIDop.versieInformatie"/>
  </office:meta>
</office:document-meta>
</file>